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U Passata" svg:font-family="AU Passata" style:font-family-generic="swiss" style:font-pitch="variable" svg:panose-1="2 11 5 3 3 5 2 3 8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1034in" style:use-optimal-column-width="false"/>
    </style:style>
    <style:style style:name="Table1" style:family="table" style:master-page-name="MPF0">
      <style:table-properties style:width="6.1034in" fo:margin-left="0in" table:align="left"/>
    </style:style>
    <style:style style:name="TableRow3" style:family="table-row">
      <style:table-row-properties style:row-height="0.1986in" style:use-optimal-row-height="false"/>
    </style:style>
    <style:style style:name="TableCell4" style:family="table-cell">
      <style:table-cell-properties fo:border="none" style:writing-mode="lr-tb" fo:padding-top="0in" fo:padding-left="0in" fo:padding-bottom="0in" fo:padding-right="0in"/>
    </style:style>
    <style:style style:name="P5" style:parent-style-name="Dokumentheading" style:family="paragraph">
      <style:paragraph-properties fo:break-before="page"/>
    </style:style>
    <style:style style:name="TableColumn39" style:family="table-column">
      <style:table-column-properties style:column-width="3.5402in"/>
    </style:style>
    <style:style style:name="TableColumn40" style:family="table-column">
      <style:table-column-properties style:column-width="1.9687in"/>
    </style:style>
    <style:style style:name="Table38" style:family="table">
      <style:table-properties style:width="5.509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1666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line-height-at-least="0.1666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1666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1666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line-height-at-least="0.1666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line-height-at-least="0.1666i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1666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line-height-at-least="0.1666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1666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1666in"/>
    </style:style>
    <style:style style:name="TableRow66" style:family="table-row">
      <style:table-row-properties style:min-row-height="0.8861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line-height-at-least="0.1666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line-height-at-least="0.1666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1666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line-height-at-least="0.1666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line-height-at-least="0.1666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line-height-at-least="0.1666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line-height-at-least="0.1666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1666in"/>
    </style:style>
    <style:style style:name="P86" style:parent-style-name="Normal" style:family="paragraph">
      <style:paragraph-properties fo:keep-with-next="always" fo:keep-together="always"/>
    </style:style>
    <style:style style:name="P87" style:parent-style-name="Normal" style:family="paragraph">
      <style:paragraph-properties fo:keep-with-next="always" fo:keep-together="always"/>
    </style:style>
    <style:style style:name="P88" style:parent-style-name="Normal" style:family="paragraph">
      <style:paragraph-properties fo:keep-with-next="always" fo:keep-together="always"/>
    </style:style>
    <style:style style:name="P89" style:parent-style-name="Normal" style:family="paragraph">
      <style:paragraph-properties fo:keep-with-next="always" fo:keep-together="always"/>
    </style:style>
    <style:style style:name="TableColumn91" style:family="table-column">
      <style:table-column-properties style:column-width="2.6548in"/>
    </style:style>
    <style:style style:name="TableColumn92" style:family="table-column">
      <style:table-column-properties style:column-width="2.6534in"/>
    </style:style>
    <style:style style:name="Table90" style:family="table">
      <style:table-properties style:width="5.3083in" fo:margin-left="0in" table:align="left"/>
    </style:style>
    <style:style style:name="TableRow93" style:family="table-row">
      <style:table-row-properties style:min-row-height="0.4583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keep-with-next="always" fo:keep-together="always" style:line-height-at-least="0.1666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keep-with-next="always" fo:keep-together="always" style:line-height-at-least="0.1666in"/>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keep-with-next="always" fo:keep-together="always" style:line-height-at-least="0.1666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keep-with-next="always" fo:keep-together="always" style:line-height-at-least="0.1666in"/>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keep-with-next="always" fo:keep-together="always" style:line-height-at-least="0.1666in"/>
    </style:style>
    <style:style style:name="P106" style:parent-style-name="Normal" style:family="paragraph">
      <style:paragraph-properties fo:keep-with-next="always" fo:keep-together="always" style:line-height-at-least="0.1666in"/>
    </style:style>
    <style:style style:name="P107" style:parent-style-name="Normal" style:family="paragraph">
      <style:paragraph-properties fo:keep-with-next="always" fo:keep-together="always" style:line-height-at-least="0.1666in"/>
    </style:style>
    <style:style style:name="P108" style:parent-style-name="Normal" style:family="paragraph">
      <style:paragraph-properties fo:keep-with-next="always" fo:keep-together="always" fo:border-top="none" fo:border-left="none" fo:border-bottom="0.0104in solid #000000" fo:border-right="none" fo:padding-top="0in" fo:padding-left="0in" fo:padding-bottom="0.0138in" fo:padding-right="0in" style:shadow="none" style:line-height-at-least="0.1666in"/>
    </style:style>
    <style:style style:name="P109" style:parent-style-name="Normal" style:family="paragraph">
      <style:paragraph-properties fo:keep-with-next="always" fo:keep-together="always" style:line-height-at-least="0.1666i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keep-with-next="always" fo:keep-together="always" style:line-height-at-least="0.1666in"/>
    </style:style>
    <style:style style:name="P112" style:parent-style-name="Normal" style:family="paragraph">
      <style:paragraph-properties fo:keep-with-next="always" fo:keep-together="always" style:line-height-at-least="0.1666in"/>
    </style:style>
    <style:style style:name="P113" style:parent-style-name="Normal" style:family="paragraph">
      <style:paragraph-properties fo:keep-with-next="always" fo:keep-together="always" style:line-height-at-least="0.1666in"/>
    </style:style>
    <style:style style:name="P114" style:parent-style-name="Normal" style:family="paragraph">
      <style:paragraph-properties fo:keep-with-next="always" fo:keep-together="always" fo:border-top="none" fo:border-left="none" fo:border-bottom="0.0104in solid #000000" fo:border-right="none" fo:padding-top="0in" fo:padding-left="0in" fo:padding-bottom="0.0138in" fo:padding-right="0in" style:shadow="none" style:line-height-at-least="0.1666in"/>
    </style:style>
    <style:style style:name="P115" style:parent-style-name="Normal" style:family="paragraph">
      <style:paragraph-properties fo:keep-with-next="always" fo:keep-together="always" style:line-height-at-least="0.1666in"/>
    </style:style>
    <style:style style:name="P116" style:parent-style-name="Normal" style:family="paragraph">
      <style:paragraph-properties fo:keep-with-next="always" fo:keep-together="always"/>
    </style:style>
    <style:style style:name="P117" style:parent-style-name="Normal" style:family="paragraph">
      <style:paragraph-properties fo:keep-with-next="always" fo:keep-together="always"/>
    </style:style>
    <style:style style:name="P118" style:parent-style-name="Normal" style:family="paragraph">
      <style:paragraph-properties fo:keep-with-next="always" fo:keep-together="always"/>
    </style:style>
    <style:style style:name="P119" style:parent-style-name="Normal" style:family="paragraph">
      <style:paragraph-properties fo:keep-with-next="always" fo:keep-together="always"/>
    </style:style>
    <style:style style:name="TableColumn121" style:family="table-column">
      <style:table-column-properties style:column-width="2.6548in"/>
    </style:style>
    <style:style style:name="TableColumn122" style:family="table-column">
      <style:table-column-properties style:column-width="2.6534in"/>
    </style:style>
    <style:style style:name="Table120" style:family="table">
      <style:table-properties style:width="5.3083in" fo:margin-left="0in" table:align="left"/>
    </style:style>
    <style:style style:name="TableRow123" style:family="table-row">
      <style:table-row-properties style:min-row-height="0.509in"/>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keep-with-next="always" fo:keep-together="always" style:line-height-at-least="0.1666in"/>
    </style:style>
    <style:style style:name="P126" style:parent-style-name="Normal" style:family="paragraph">
      <style:paragraph-properties fo:keep-with-next="always" fo:keep-together="always" style:line-height-at-least="0.1666in"/>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keep-with-next="always" fo:keep-together="always" style:line-height-at-least="0.1666in"/>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keep-with-next="always" fo:keep-together="always" style:line-height-at-least="0.1666in"/>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keep-with-next="always" fo:keep-together="always" style:line-height-at-least="0.1666in"/>
    </style:style>
    <style:style style:name="P135" style:parent-style-name="Normal" style:family="paragraph">
      <style:paragraph-properties fo:keep-with-next="always" fo:keep-together="always" style:line-height-at-least="0.1666in"/>
    </style:style>
    <style:style style:name="P136" style:parent-style-name="Normal" style:family="paragraph">
      <style:paragraph-properties fo:keep-with-next="always" fo:keep-together="always" style:line-height-at-least="0.1666in"/>
    </style:style>
    <style:style style:name="P137" style:parent-style-name="Normal" style:family="paragraph">
      <style:paragraph-properties fo:keep-with-next="always" fo:keep-together="always" fo:border-top="none" fo:border-left="none" fo:border-bottom="0.0104in solid #000000" fo:border-right="none" fo:padding-top="0in" fo:padding-left="0in" fo:padding-bottom="0.0138in" fo:padding-right="0in" style:shadow="none" style:line-height-at-least="0.1666in"/>
    </style:style>
    <style:style style:name="P138" style:parent-style-name="Normal" style:family="paragraph">
      <style:paragraph-properties fo:keep-with-next="always" fo:keep-together="always" style:line-height-at-least="0.1666in"/>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keep-with-next="always" fo:keep-together="always" style:line-height-at-least="0.1666in"/>
    </style:style>
    <style:style style:name="P141" style:parent-style-name="Normal" style:family="paragraph">
      <style:paragraph-properties fo:keep-with-next="always" fo:keep-together="always" style:line-height-at-least="0.1666in"/>
    </style:style>
    <style:style style:name="P142" style:parent-style-name="Normal" style:family="paragraph">
      <style:paragraph-properties fo:keep-with-next="always" fo:keep-together="always" style:line-height-at-least="0.1666in"/>
    </style:style>
    <style:style style:name="P143" style:parent-style-name="Normal" style:family="paragraph">
      <style:paragraph-properties fo:keep-with-next="always" fo:keep-together="always" fo:border-top="none" fo:border-left="none" fo:border-bottom="0.0104in solid #000000" fo:border-right="none" fo:padding-top="0in" fo:padding-left="0in" fo:padding-bottom="0.0138in" fo:padding-right="0in" style:shadow="none" style:line-height-at-least="0.1666in"/>
    </style:style>
    <style:style style:name="P144" style:parent-style-name="Normal" style:family="paragraph">
      <style:paragraph-properties fo:keep-with-next="always" fo:keep-together="always" style:line-height-at-least="0.1666in"/>
    </style:style>
    <style:style style:name="P145" style:parent-style-name="Normal" style:family="paragraph">
      <style:paragraph-properties fo:keep-with-next="always" fo:keep-together="always"/>
    </style:style>
    <style:style style:name="P146" style:parent-style-name="Normal" style:family="paragraph">
      <style:paragraph-properties fo:keep-with-next="always" fo:keep-together="alway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pplication for ECTS course credits for an activity other than regular course work</text:p>
          </table:table-cell>
        </table:table-row>
      </table:table>
      <text:p text:style-name="Normal"/>
      <text:p text:style-name="Normal"/>
      <table:table table:style-name="Table38">
        <table:table-columns>
          <table:table-column table:style-name="TableColumn39"/>
          <table:table-column table:style-name="TableColumn40"/>
        </table:table-columns>
        <table:table-row table:style-name="TableRow41">
          <table:table-cell table:style-name="TableCell42">
            <text:p text:style-name="P43">Name of activity/Course/Seminar/Class/Workshop</text:p>
          </table:table-cell>
          <table:table-cell table:style-name="TableCell44">
            <text:p text:style-name="P45"/>
          </table:table-cell>
        </table:table-row>
        <table:table-row table:style-name="TableRow46">
          <table:table-cell table:style-name="TableCell47">
            <text:p text:style-name="P48">Organizer</text:p>
          </table:table-cell>
          <table:table-cell table:style-name="TableCell49">
            <text:p text:style-name="P50"/>
          </table:table-cell>
        </table:table-row>
        <table:table-row table:style-name="TableRow51">
          <table:table-cell table:style-name="TableCell52">
            <text:p text:style-name="P53">Scope/Learning goals</text:p>
          </table:table-cell>
          <table:table-cell table:style-name="TableCell54">
            <text:p text:style-name="P55"/>
          </table:table-cell>
        </table:table-row>
        <table:table-row table:style-name="TableRow56">
          <table:table-cell table:style-name="TableCell57">
            <text:p text:style-name="P58">Content</text:p>
          </table:table-cell>
          <table:table-cell table:style-name="TableCell59">
            <text:p text:style-name="P60"/>
          </table:table-cell>
        </table:table-row>
        <table:table-row table:style-name="TableRow61">
          <table:table-cell table:style-name="TableCell62">
            <text:p text:style-name="P63">Link to webpage</text:p>
          </table:table-cell>
          <table:table-cell table:style-name="TableCell64">
            <text:p text:style-name="P65"/>
          </table:table-cell>
        </table:table-row>
        <table:table-row table:style-name="TableRow66">
          <table:table-cell table:style-name="TableCell67">
            <text:p text:style-name="P68">Other relevant information</text:p>
          </table:table-cell>
          <table:table-cell table:style-name="TableCell69">
            <text:p text:style-name="P70"/>
          </table:table-cell>
        </table:table-row>
        <table:table-row table:style-name="TableRow71">
          <table:table-cell table:style-name="TableCell72">
            <text:p text:style-name="P73">Link to<text:s/>webpage</text:p>
          </table:table-cell>
          <table:table-cell table:style-name="TableCell74">
            <text:p text:style-name="P75"/>
          </table:table-cell>
        </table:table-row>
        <table:table-row table:style-name="TableRow76">
          <table:table-cell table:style-name="TableCell77">
            <text:p text:style-name="P78">Description of workload in hours</text:p>
          </table:table-cell>
          <table:table-cell table:style-name="TableCell79">
            <text:p text:style-name="P80"/>
          </table:table-cell>
        </table:table-row>
        <table:table-row table:style-name="TableRow81">
          <table:table-cell table:style-name="TableCell82">
            <text:p text:style-name="P83">ECTS ( 25 – 30 hours/ECTS)</text:p>
          </table:table-cell>
          <table:table-cell table:style-name="TableCell84">
            <text:p text:style-name="P85"/>
          </table:table-cell>
        </table:table-row>
      </table:table>
      <text:p text:style-name="Normal"/>
      <text:p text:style-name="P86"/>
      <text:p text:style-name="P87"/>
      <text:p text:style-name="P88"/>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Preapproval (before activity):</text:p>
          </table:table-cell>
          <table:table-cell table:style-name="TableCell96">
            <text:p text:style-name="P97"/>
          </table:table-cell>
        </table:table-row>
        <table:table-row table:style-name="TableRow98">
          <table:table-cell table:style-name="TableCell99">
            <text:p text:style-name="P100">Date- supervisor</text:p>
          </table:table-cell>
          <table:table-cell table:style-name="TableCell101">
            <text:p text:style-name="P102">Date – Head of programme</text:p>
          </table:table-cell>
        </table:table-row>
        <table:table-row table:style-name="TableRow103">
          <table:table-cell table:style-name="TableCell104">
            <text:p text:style-name="P105"/>
            <text:p text:style-name="P106"/>
            <text:p text:style-name="P107"/>
            <text:p text:style-name="P108"/>
            <text:p text:style-name="P109"/>
          </table:table-cell>
          <table:table-cell table:style-name="TableCell110">
            <text:p text:style-name="P111"/>
            <text:p text:style-name="P112"/>
            <text:p text:style-name="P113"/>
            <text:p text:style-name="P114"/>
            <text:p text:style-name="P115"/>
          </table:table-cell>
        </table:table-row>
      </table:table>
      <text:p text:style-name="P116"/>
      <text:p text:style-name="P117"/>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able:number-columns-spanned="2">
            <text:p text:style-name="P125">Final approval (after completing the activity):</text:p>
            <text:p text:style-name="P126"/>
          </table:table-cell>
          <table:covered-table-cell/>
        </table:table-row>
        <table:table-row table:style-name="TableRow127">
          <table:table-cell table:style-name="TableCell128">
            <text:p text:style-name="P129">Date- supervisor</text:p>
          </table:table-cell>
          <table:table-cell table:style-name="TableCell130">
            <text:p text:style-name="P131">Date – Head of<text:s/>programme</text:p>
          </table:table-cell>
        </table:table-row>
        <table:table-row table:style-name="TableRow132">
          <table:table-cell table:style-name="TableCell133">
            <text:p text:style-name="P134"/>
            <text:p text:style-name="P135"/>
            <text:p text:style-name="P136"/>
            <text:p text:style-name="P137"/>
            <text:p text:style-name="P138"/>
          </table:table-cell>
          <table:table-cell table:style-name="TableCell139">
            <text:p text:style-name="P140"/>
            <text:p text:style-name="P141"/>
            <text:p text:style-name="P142"/>
            <text:p text:style-name="P143"/>
            <text:p text:style-name="P144"/>
          </table:table-cell>
        </table:table-row>
      </table:table>
      <text:p text:style-name="P145"/>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U Passata" svg:font-family="AU Passata" style:font-family-generic="swiss" style:font-pitch="variable" svg:panose-1="2 11 5 3 3 5 2 3 8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style:line-height-at-least="0.1944in" fo:background-color="transparent" style:tab-stop-distance="0.5in"/>
      <style:text-properties style:font-name="Georg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Overskrift1" style:display-name="Overskrift 1" style:family="paragraph" style:parent-style-name="Normal" style:next-style-name="Normal" style:default-outline-level="1">
      <style:text-properties style:font-name-complex="Arial" fo:font-weight="bold" style:font-weight-asian="bold" style:font-weight-complex="bold" style:font-size-complex="16pt" fo:hyphenate="true"/>
    </style:style>
    <style:style style:name="Overskrift2" style:display-name="Overskrift 2" style:family="paragraph" style:parent-style-name="Normal" style:next-style-name="Normal" style:default-outline-level="2">
      <style:text-properties style:font-name-complex="Arial" fo:font-weight="bold" style:font-weight-asian="bold" style:font-weight-complex="bold" fo:font-style="italic" style:font-style-asian="italic" style:font-style-complex="italic" style:font-size-complex="14pt" fo:hyphenate="true"/>
    </style:style>
    <style:style style:name="Overskrift3" style:display-name="Overskrift 3" style:family="paragraph" style:parent-style-name="Normal" style:next-style-name="Normal" style:default-outline-level="3">
      <style:text-properties style:font-name-complex="Arial" style:font-weight-complex="bold" fo:font-style="italic" style:font-style-asian="italic" style:font-size-complex="13pt" fo:hyphenate="true"/>
    </style:style>
    <style:style style:name="Overskrift4" style:display-name="Overskrift 4" style:family="paragraph" style:parent-style-name="Normal" style:next-style-name="Normal" style:default-outline-level="4">
      <style:paragraph-properties fo:keep-with-next="always"/>
      <style:text-properties style:font-weight-complex="bold" fo:font-style="italic" style:font-style-asian="italic" style:font-size-complex="14pt" fo:hyphenate="true"/>
    </style:style>
    <style:style style:name="Overskrift5" style:display-name="Overskrift 5" style:family="paragraph" style:parent-style-name="Normal" style:next-style-name="Normal" style:default-outline-level="5">
      <style:text-properties style:font-weight-complex="bold" style:font-style-complex="italic" style:font-size-complex="13pt" fo:hyphenate="true"/>
    </style:style>
    <style:style style:name="Overskrift6" style:display-name="Overskrift 6" style:family="paragraph" style:parent-style-name="Normal" style:next-style-name="Normal" style:default-outline-level="6">
      <style:text-properties style:font-weight-complex="bold" style:font-size-complex="11pt" fo:hyphenate="true"/>
    </style:style>
    <style:style style:name="Overskrift7" style:display-name="Overskrift 7" style:family="paragraph" style:parent-style-name="Normal" style:next-style-name="Normal" style:default-outline-level="7">
      <style:text-properties fo:hyphenate="true"/>
    </style:style>
    <style:style style:name="Overskrift8" style:display-name="Overskrift 8" style:family="paragraph" style:parent-style-name="Normal" style:next-style-name="Normal" style:default-outline-level="8">
      <style:text-properties style:font-style-complex="italic" fo:hyphenate="true"/>
    </style:style>
    <style:style style:name="Overskrift9" style:display-name="Overskrift 9" style:family="paragraph" style:parent-style-name="Normal" style:next-style-name="Normal" style:default-outline-level="9">
      <style:text-properties style:font-name-complex="Arial" style:font-size-complex="11pt" fo:hyphenate="true"/>
    </style:style>
    <style:style style:name="Normal" style:display-name="Normal" style:family="paragraph">
      <style:text-properties fo:language="en" fo:country="GB" fo:hyphenate="true"/>
    </style:style>
    <style:style style:name="Standardskrifttypeiafsnit" style:display-name="Standardskrifttype i afsnit" style:family="text"/>
    <style:style style:name="Bloktekst" style:display-name="Bloktekst" style:family="paragraph" style:parent-style-name="Normal">
      <style:paragraph-properties fo:margin-bottom="0.0833in" fo:margin-left="1in" fo:margin-right="1in">
        <style:tab-stops/>
      </style:paragraph-properties>
      <style:text-properties fo:hyphenate="true"/>
    </style:style>
    <style:style style:name="Brødtekst" style:display-name="Brødtekst" style:family="paragraph" style:parent-style-name="Normal">
      <style:paragraph-properties fo:margin-bottom="0.0833in"/>
      <style:text-properties fo:hyphenate="true"/>
    </style:style>
    <style:style style:name="Brødtekst2" style:display-name="Brødtekst 2" style:family="paragraph" style:parent-style-name="Normal">
      <style:paragraph-properties fo:margin-bottom="0.0833in" fo:line-height="200%"/>
      <style:text-properties fo:hyphenate="true"/>
    </style:style>
    <style:style style:name="Brødtekst3" style:display-name="Brødtekst 3" style:family="paragraph" style:parent-style-name="Normal">
      <style:paragraph-properties fo:margin-bottom="0.0833in"/>
      <style:text-properties fo:font-size="8pt" style:font-size-asian="8pt" style:font-size-complex="8pt" fo:hyphenate="true"/>
    </style:style>
    <style:style style:name="Brødtekst-førstelinjeindrykning1" style:display-name="Brødtekst - førstelinjeindrykning 1" style:family="paragraph" style:parent-style-name="Brødtekst">
      <style:paragraph-properties fo:text-indent="0.1458in"/>
      <style:text-properties fo:hyphenate="true"/>
    </style:style>
    <style:style style:name="Brødtekstindrykning" style:display-name="Brødtekstindrykning" style:family="paragraph" style:parent-style-name="Normal">
      <style:paragraph-properties fo:margin-bottom="0.0833in" fo:margin-left="0.1965in">
        <style:tab-stops/>
      </style:paragraph-properties>
      <style:text-properties fo:hyphenate="true"/>
    </style:style>
    <style:style style:name="Brødtekst-førstelinjeindrykning2" style:display-name="Brødtekst - førstelinjeindrykning 2" style:family="paragraph" style:parent-style-name="Brødtekstindrykning">
      <style:paragraph-properties fo:text-indent="0.1458in"/>
      <style:text-properties fo:hyphenate="true"/>
    </style:style>
    <style:style style:name="Brødtekstindrykning2" style:display-name="Brødtekstindrykning 2" style:family="paragraph" style:parent-style-name="Normal">
      <style:paragraph-properties fo:margin-bottom="0.0833in" fo:line-height="200%" fo:margin-left="0.1965in">
        <style:tab-stops/>
      </style:paragraph-properties>
      <style:text-properties fo:hyphenate="true"/>
    </style:style>
    <style:style style:name="Brødtekstindrykning3" style:display-name="Brødtekstindrykning 3" style:family="paragraph" style:parent-style-name="Normal">
      <style:paragraph-properties fo:margin-bottom="0.0833in" fo:margin-left="0.1965in">
        <style:tab-stops/>
      </style:paragraph-properties>
      <style:text-properties fo:font-size="8pt" style:font-size-asian="8pt" style:font-size-complex="8pt" fo:hyphenate="true"/>
    </style:style>
    <style:style style:name="Billedtekst" style:display-name="Billedtekst" style:family="paragraph" style:parent-style-name="Normal" style:next-style-name="Normal">
      <style:text-properties fo:font-weight="bold" style:font-weight-asian="bold" style:font-weight-complex="bold" fo:font-size="8pt" style:font-size-asian="8pt" fo:hyphenate="true"/>
    </style:style>
    <style:style style:name="Sluthilsen" style:display-name="Sluthilsen" style:family="paragraph" style:parent-style-name="Normal">
      <style:paragraph-properties fo:margin-left="2.9527in">
        <style:tab-stops/>
      </style:paragraph-properties>
      <style:text-properties fo:hyphenate="true"/>
    </style:style>
    <style:style style:name="Dato" style:display-name="Dato" style:family="paragraph" style:parent-style-name="Normal" style:next-style-name="Normal">
      <style:text-properties fo:hyphenate="true"/>
    </style:style>
    <style:style style:name="Mailsignatur" style:display-name="Mailsignatur" style:family="paragraph" style:parent-style-name="Normal">
      <style:text-properties fo:hyphenate="true"/>
    </style:style>
    <style:style style:name="Fremhæv" style:display-name="Fremhæv" style:family="text">
      <style:text-properties fo:font-style="italic" style:font-style-asian="italic" style:font-style-complex="italic" fo:language="en" fo:country="GB"/>
    </style:style>
    <style:style style:name="Slutnotehenvisning" style:display-name="Slutnotehenvisning" style:family="text">
      <style:text-properties style:font-name="AU Passata" fo:color="#87888A" style:text-position="super 64.2%" fo:font-size="7pt" style:font-size-asian="7pt" fo:language="en" fo:country="GB"/>
    </style:style>
    <style:style style:name="Slutnotetekst" style:display-name="Slutnotetekst" style:family="paragraph" style:parent-style-name="Normal">
      <style:paragraph-properties style:line-height-at-least="0.125in"/>
      <style:text-properties style:font-name="AU Passata" fo:color="#87888A" fo:letter-spacing="0.0069in" fo:font-size="7pt" style:font-size-asian="7pt" fo:hyphenate="true"/>
    </style:style>
    <style:style style:name="Modtageradresse" style:display-name="Modtageradresse" style:family="paragraph" style:parent-style-name="Normal">
      <style:paragraph-properties fo:margin-left="2in">
        <style:tab-stops/>
      </style:paragraph-properties>
      <style:text-properties style:font-name="Arial" style:font-name-complex="Arial" fo:font-size="12pt" style:font-size-asian="12pt" fo:hyphenate="true"/>
    </style:style>
    <style:style style:name="Afsenderadresse" style:display-name="Afsenderadresse" style:family="paragraph" style:parent-style-name="Normal">
      <style:text-properties style:font-name="Arial" style:font-name-complex="Arial" fo:hyphenate="true"/>
    </style:style>
    <style:style style:name="Fodnotehenvisning" style:display-name="Fodnotehenvisning" style:family="text">
      <style:text-properties style:font-name="AU Passata" fo:color="#87888A" style:text-position="super 64.2%" fo:font-size="7pt" style:font-size-asian="7pt" fo:language="en" fo:country="GB"/>
    </style:style>
    <style:style style:name="Fodnotetekst" style:display-name="Fodnotetekst" style:family="paragraph" style:parent-style-name="Normal">
      <style:paragraph-properties style:line-height-at-least="0.125in"/>
      <style:text-properties style:font-name="AU Passata" fo:color="#87888A" fo:letter-spacing="0.0069in" fo:font-size="7pt" style:font-size-asian="7pt" fo:hyphenate="true"/>
    </style:style>
    <style:style style:name="HTML-akronym" style:display-name="HTML-akronym" style:family="text" style:parent-style-name="Standardskrifttypeiafsnit">
      <style:text-properties fo:language="en" fo:country="GB"/>
    </style:style>
    <style:style style:name="HTML-adresse" style:display-name="HTML-adresse" style:family="paragraph" style:parent-style-name="Normal">
      <style:text-properties fo:font-style="italic" style:font-style-asian="italic" style:font-style-complex="italic" fo:hyphenate="true"/>
    </style:style>
    <style:style style:name="HTML-citat" style:display-name="HTML-citat" style:family="text">
      <style:text-properties fo:font-style="italic" style:font-style-asian="italic" style:font-style-complex="italic" fo:language="en" fo:country="GB"/>
    </style:style>
    <style:style style:name="HTML-kode" style:display-name="HTML-kode" style:family="text">
      <style:text-properties style:font-name="Courier New" style:font-name-complex="Courier New" fo:font-size="10pt" style:font-size-asian="10pt" style:font-size-complex="10pt" fo:language="en" fo:country="GB"/>
    </style:style>
    <style:style style:name="HTML-definition" style:display-name="HTML-definition" style:family="text">
      <style:text-properties fo:font-style="italic" style:font-style-asian="italic" style:font-style-complex="italic" fo:language="en" fo:country="GB"/>
    </style:style>
    <style:style style:name="HTML-tastatur" style:display-name="HTML-tastatur" style:family="text">
      <style:text-properties style:font-name="Courier New" style:font-name-complex="Courier New" fo:font-size="10pt" style:font-size-asian="10pt" style:font-size-complex="10pt" fo:language="en" fo:country="GB"/>
    </style:style>
    <style:style style:name="FormateretHTML" style:display-name="Formateret HTML" style:family="paragraph" style:parent-style-name="Normal">
      <style:text-properties style:font-name="Courier New" style:font-name-complex="Courier New" fo:hyphenate="true"/>
    </style:style>
    <style:style style:name="HTML-eksempel" style:display-name="HTML-eksempel" style:family="text">
      <style:text-properties style:font-name="Courier New" style:font-name-complex="Courier New" fo:language="en" fo:country="GB"/>
    </style:style>
    <style:style style:name="HTML-skrivemaskine" style:display-name="HTML-skrivemaskine" style:family="text">
      <style:text-properties style:font-name="Courier New" style:font-name-complex="Courier New" fo:font-size="10pt" style:font-size-asian="10pt" style:font-size-complex="10pt" fo:language="en" fo:country="GB"/>
    </style:style>
    <style:style style:name="HTML-variabel" style:display-name="HTML-variabel" style:family="text">
      <style:text-properties fo:font-style="italic" style:font-style-asian="italic" style:font-style-complex="italic" fo:language="en" fo:country="GB"/>
    </style:style>
    <style:style style:name="Linjenummer" style:display-name="Linjenummer" style:family="text" style:parent-style-name="Standardskrifttypeiafsnit">
      <style:text-properties fo:language="en" fo:country="GB"/>
    </style:style>
    <style:style style:name="Liste" style:display-name="Liste" style:family="paragraph" style:parent-style-name="Normal">
      <style:paragraph-properties fo:margin-left="0.1965in" fo:text-indent="-0.1965in">
        <style:tab-stops/>
      </style:paragraph-properties>
      <style:text-properties fo:hyphenate="true"/>
    </style:style>
    <style:style style:name="Liste2" style:display-name="Liste 2" style:family="paragraph" style:parent-style-name="Normal">
      <style:paragraph-properties fo:margin-left="0.393in" fo:text-indent="-0.1965in">
        <style:tab-stops/>
      </style:paragraph-properties>
      <style:text-properties fo:hyphenate="true"/>
    </style:style>
    <style:style style:name="Liste3" style:display-name="Liste 3" style:family="paragraph" style:parent-style-name="Normal">
      <style:paragraph-properties fo:margin-left="0.5895in" fo:text-indent="-0.1965in">
        <style:tab-stops/>
      </style:paragraph-properties>
      <style:text-properties fo:hyphenate="true"/>
    </style:style>
    <style:style style:name="Liste4" style:display-name="Liste 4" style:family="paragraph" style:parent-style-name="Normal">
      <style:paragraph-properties fo:margin-left="0.7861in" fo:text-indent="-0.1965in">
        <style:tab-stops/>
      </style:paragraph-properties>
      <style:text-properties fo:hyphenate="true"/>
    </style:style>
    <style:style style:name="Liste5" style:display-name="Liste 5" style:family="paragraph" style:parent-style-name="Normal">
      <style:paragraph-properties fo:margin-left="0.9826in" fo:text-indent="-0.1965in">
        <style:tab-stops/>
      </style:paragraph-properties>
      <style:text-properties fo:hyphenate="true"/>
    </style:style>
    <style:style style:name="Opstilling-punkttegn" style:display-name="Opstilling - punkttegn" style:family="paragraph" style:parent-style-name="Normal" style:list-style-name="LFO4">
      <style:text-properties fo:hyphenate="true"/>
    </style:style>
    <style:style style:name="Opstilling-punkttegn2" style:display-name="Opstilling - punkttegn 2" style:family="paragraph" style:parent-style-name="Normal" style:list-style-name="LFO5">
      <style:text-properties fo:hyphenate="true"/>
    </style:style>
    <style:style style:name="Opstilling-punkttegn3" style:display-name="Opstilling - punkttegn 3" style:family="paragraph" style:parent-style-name="Normal" style:list-style-name="LFO6">
      <style:text-properties fo:hyphenate="true"/>
    </style:style>
    <style:style style:name="Opstilling-punkttegn4" style:display-name="Opstilling - punkttegn 4" style:family="paragraph" style:parent-style-name="Normal" style:list-style-name="LFO7">
      <style:text-properties fo:hyphenate="true"/>
    </style:style>
    <style:style style:name="Opstilling-punkttegn5" style:display-name="Opstilling - punkttegn 5" style:family="paragraph" style:parent-style-name="Normal" style:list-style-name="LFO8">
      <style:text-properties fo:hyphenate="true"/>
    </style:style>
    <style:style style:name="Opstilling-forts." style:display-name="Opstilling - forts." style:family="paragraph" style:parent-style-name="Normal">
      <style:paragraph-properties fo:margin-bottom="0.0833in" fo:margin-left="0.1965in">
        <style:tab-stops/>
      </style:paragraph-properties>
      <style:text-properties fo:hyphenate="true"/>
    </style:style>
    <style:style style:name="Opstilling-forts.2" style:display-name="Opstilling - forts. 2" style:family="paragraph" style:parent-style-name="Normal">
      <style:paragraph-properties fo:margin-bottom="0.0833in" fo:margin-left="0.393in">
        <style:tab-stops/>
      </style:paragraph-properties>
      <style:text-properties fo:hyphenate="true"/>
    </style:style>
    <style:style style:name="Opstilling-forts.3" style:display-name="Opstilling - forts. 3" style:family="paragraph" style:parent-style-name="Normal">
      <style:paragraph-properties fo:margin-bottom="0.0833in" fo:margin-left="0.5895in">
        <style:tab-stops/>
      </style:paragraph-properties>
      <style:text-properties fo:hyphenate="true"/>
    </style:style>
    <style:style style:name="Opstilling-forts.4" style:display-name="Opstilling - forts. 4" style:family="paragraph" style:parent-style-name="Normal">
      <style:paragraph-properties fo:margin-bottom="0.0833in" fo:margin-left="0.7861in">
        <style:tab-stops/>
      </style:paragraph-properties>
      <style:text-properties fo:hyphenate="true"/>
    </style:style>
    <style:style style:name="Opstilling-forts.5" style:display-name="Opstilling - forts. 5" style:family="paragraph" style:parent-style-name="Normal">
      <style:paragraph-properties fo:margin-bottom="0.0833in" fo:margin-left="0.9826in">
        <style:tab-stops/>
      </style:paragraph-properties>
      <style:text-properties fo:hyphenate="true"/>
    </style:style>
    <style:style style:name="Opstilling-talellerbogst." style:display-name="Opstilling - tal eller bogst." style:family="paragraph" style:parent-style-name="Normal" style:list-style-name="LFO9">
      <style:text-properties fo:hyphenate="true"/>
    </style:style>
    <style:style style:name="Opstilling-talellerbogst.2" style:display-name="Opstilling - tal eller bogst. 2" style:family="paragraph" style:parent-style-name="Normal" style:list-style-name="LFO10">
      <style:text-properties fo:hyphenate="true"/>
    </style:style>
    <style:style style:name="Opstilling-talellerbogst.3" style:display-name="Opstilling - tal eller bogst. 3" style:family="paragraph" style:parent-style-name="Normal" style:list-style-name="LFO11">
      <style:text-properties fo:hyphenate="true"/>
    </style:style>
    <style:style style:name="Opstilling-talellerbogst.4" style:display-name="Opstilling - tal eller bogst. 4" style:family="paragraph" style:parent-style-name="Normal" style:list-style-name="LFO12">
      <style:text-properties fo:hyphenate="true"/>
    </style:style>
    <style:style style:name="Opstilling-talellerbogst.5" style:display-name="Opstilling - tal eller bogst. 5" style:family="paragraph" style:parent-style-name="Normal" style:list-style-name="LFO13">
      <style:text-properties fo:hyphenate="true"/>
    </style:style>
    <style:style style:name="Brevhoved" style:display-name="Brevhoved"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font-size="12pt" style:font-size-asian="12pt" fo:hyphenate="true"/>
    </style:style>
    <style:style style:name="NormalWeb" style:display-name="Normal (Web)" style:family="paragraph" style:parent-style-name="Normal">
      <style:text-properties style:font-name="Times New Roman" fo:font-size="12pt" style:font-size-asian="12pt" fo:hyphenate="true"/>
    </style:style>
    <style:style style:name="Normalindrykning" style:display-name="Normal indrykning" style:family="paragraph" style:parent-style-name="Normal">
      <style:paragraph-properties fo:margin-left="0.9055in">
        <style:tab-stops/>
      </style:paragraph-properties>
      <style:text-properties fo:hyphenate="true"/>
    </style:style>
    <style:style style:name="Noteoverskrift" style:display-name="Noteoverskrift" style:family="paragraph" style:parent-style-name="Normal" style:next-style-name="Normal">
      <style:text-properties fo:hyphenate="true"/>
    </style:style>
    <style:style style:name="Almindeligtekst" style:display-name="Almindelig tekst" style:family="paragraph" style:parent-style-name="Normal">
      <style:text-properties style:font-name="Courier New" style:font-name-complex="Courier New" fo:hyphenate="true"/>
    </style:style>
    <style:style style:name="Starthilsen" style:display-name="Starthilsen" style:family="paragraph" style:parent-style-name="Normal" style:next-style-name="Normal">
      <style:text-properties fo:hyphenate="true"/>
    </style:style>
    <style:style style:name="Underskrift" style:display-name="Underskrift" style:family="paragraph" style:parent-style-name="Normal">
      <style:paragraph-properties fo:margin-left="2.9527in">
        <style:tab-stops/>
      </style:paragraph-properties>
      <style:text-properties fo:hyphenate="true"/>
    </style:style>
    <style:style style:name="Stærk" style:display-name="Stærk" style:family="text">
      <style:text-properties fo:font-weight="bold" style:font-weight-asian="bold" style:font-weight-complex="bold" fo:language="en" fo:country="GB"/>
    </style:style>
    <style:style style:name="Undertitel" style:display-name="Undertitel" style:family="paragraph" style:parent-style-name="Normal" style:default-outline-level="2">
      <style:paragraph-properties fo:text-align="center" fo:margin-bottom="0.0416in"/>
      <style:text-properties style:font-name="Arial" style:font-name-complex="Arial" fo:font-size="12pt" style:font-size-asian="12pt" fo:hyphenate="true"/>
    </style:style>
    <style:style style:name="Titel" style:display-name="Titel"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true"/>
    </style:style>
    <style:style style:name="Indholdsfortegnelse1" style:display-name="Indholdsfortegnelse 1" style:family="paragraph" style:parent-style-name="Normal" style:next-style-name="Normal">
      <style:paragraph-properties fo:margin-top="0.0833in" fo:margin-right="0.3937in">
        <style:tab-stops>
          <style:tab-stop style:type="right" style:position="5.3159in"/>
        </style:tab-stops>
      </style:paragraph-properties>
      <style:text-properties fo:font-weight="bold" style:font-weight-asian="bold" fo:hyphenate="true"/>
    </style:style>
    <style:style style:name="Indholdsfortegnelse2" style:display-name="Indholdsfortegnelse 2" style:family="paragraph" style:parent-style-name="Normal" style:next-style-name="Normal">
      <style:paragraph-properties fo:margin-left="0.1972in" fo:margin-right="0.3937in">
        <style:tab-stops>
          <style:tab-stop style:type="right" style:position="5.1187in"/>
        </style:tab-stops>
      </style:paragraph-properties>
      <style:text-properties fo:hyphenate="true"/>
    </style:style>
    <style:style style:name="Indholdsfortegnelse3" style:display-name="Indholdsfortegnelse 3" style:family="paragraph" style:parent-style-name="Normal" style:next-style-name="Normal">
      <style:paragraph-properties fo:margin-left="0.3937in" fo:margin-right="0.3937in">
        <style:tab-stops>
          <style:tab-stop style:type="right" style:position="4.9222in"/>
        </style:tab-stops>
      </style:paragraph-properties>
      <style:text-properties fo:hyphenate="true"/>
    </style:style>
    <style:style style:name="Indholdsfortegnelse4" style:display-name="Indholdsfortegnelse 4" style:family="paragraph" style:parent-style-name="Normal" style:next-style-name="Normal">
      <style:paragraph-properties fo:margin-left="0.5909in" fo:margin-right="0.3937in">
        <style:tab-stops>
          <style:tab-stop style:type="right" style:position="4.725in"/>
        </style:tab-stops>
      </style:paragraph-properties>
      <style:text-properties fo:hyphenate="true"/>
    </style:style>
    <style:style style:name="Indholdsfortegnelse5" style:display-name="Indholdsfortegnelse 5" style:family="paragraph" style:parent-style-name="Normal" style:next-style-name="Normal">
      <style:paragraph-properties fo:margin-left="0.7875in" fo:margin-right="0.3937in">
        <style:tab-stops>
          <style:tab-stop style:type="right" style:position="4.5284in"/>
        </style:tab-stops>
      </style:paragraph-properties>
      <style:text-properties fo:hyphenate="true"/>
    </style:style>
    <style:style style:name="BesøgtLink" style:display-name="BesøgtLink" style:family="text">
      <style:text-properties style:font-name="Georgia" fo:color="#87888A" fo:font-size="10.5pt" style:font-size-asian="10.5pt" style:text-underline-type="none" style:text-underline-color="font-color" fo:language="en" fo:country="GB"/>
    </style:style>
    <style:style style:name="Sidefod" style:display-name="Sidefod" style:family="paragraph" style:parent-style-name="Normal">
      <style:paragraph-properties style:line-height-at-least="0.125in">
        <style:tab-stops>
          <style:tab-stop style:type="center" style:position="2.5104in"/>
          <style:tab-stop style:type="right" style:position="5.0201in"/>
          <style:tab-stop style:type="left" style:position="7.0875in"/>
        </style:tab-stops>
      </style:paragraph-properties>
      <style:text-properties style:font-name="AU Passata" fo:color="#87888A" fo:letter-spacing="0.0069in" fo:font-size="7pt" style:font-size-asian="7pt" fo:hyphenate="true"/>
    </style:style>
    <style:style style:name="Sidehoved" style:display-name="Sidehoved" style:family="paragraph" style:parent-style-name="Normal">
      <style:paragraph-properties style:line-height-at-least="0.125in">
        <style:tab-stops>
          <style:tab-stop style:type="center" style:position="3.3465in"/>
          <style:tab-stop style:type="right" style:position="6.693in"/>
        </style:tab-stops>
      </style:paragraph-properties>
      <style:text-properties style:font-name="AU Passata" fo:color="#87888A" fo:letter-spacing="0.0069in" fo:font-size="7pt" style:font-size-asian="7pt" fo:hyphenate="true"/>
    </style:style>
    <style:style style:name="Hyperlink" style:display-name="Hyperlink" style:family="text">
      <style:text-properties style:font-name="Georgia" fo:color="#03428E" fo:font-size="10.5pt" style:font-size-asian="10.5pt" style:text-underline-type="none" style:text-underline-color="font-color" fo:language="en" fo:country="GB"/>
    </style:style>
    <style:style style:name="Sidetal" style:display-name="Sidetal" style:family="text">
      <style:text-properties style:font-name="AU Passata" fo:font-size="7pt" style:font-size-asian="7pt" fo:language="en" fo:country="GB"/>
    </style:style>
    <style:style style:name="Normal-Bullet" style:display-name="Normal - Bullet" style:family="paragraph" style:parent-style-name="Normal" style:list-style-name="LFO14">
      <style:text-properties fo:hyphenate="true"/>
    </style:style>
    <style:style style:name="Indholdsfortegnelse6" style:display-name="Indholdsfortegnelse 6" style:family="paragraph" style:parent-style-name="Normal" style:next-style-name="Normal">
      <style:paragraph-properties fo:margin-left="1.575in" fo:margin-right="0.3937in" fo:text-indent="-0.7875in">
        <style:tab-stops>
          <style:tab-stop style:type="right" style:position="3.7409in"/>
        </style:tab-stops>
      </style:paragraph-properties>
      <style:text-properties fo:hyphenate="true"/>
    </style:style>
    <style:style style:name="Indholdsfortegnelse7" style:display-name="Indholdsfortegnelse 7" style:family="paragraph" style:parent-style-name="Normal" style:next-style-name="Normal">
      <style:paragraph-properties fo:margin-left="1.575in" fo:margin-right="0.3937in" fo:text-indent="-0.7875in">
        <style:tab-stops>
          <style:tab-stop style:type="right" style:position="3.7409in"/>
        </style:tab-stops>
      </style:paragraph-properties>
      <style:text-properties fo:hyphenate="true"/>
    </style:style>
    <style:style style:name="Indholdsfortegnelse8" style:display-name="Indholdsfortegnelse 8" style:family="paragraph" style:parent-style-name="Normal" style:next-style-name="Normal">
      <style:paragraph-properties fo:margin-left="1.575in" fo:margin-right="0.3937in" fo:text-indent="-0.7875in">
        <style:tab-stops>
          <style:tab-stop style:type="right" style:position="3.7409in"/>
        </style:tab-stops>
      </style:paragraph-properties>
      <style:text-properties fo:hyphenate="true"/>
    </style:style>
    <style:style style:name="Indholdsfortegnelse9" style:display-name="Indholdsfortegnelse 9" style:family="paragraph" style:parent-style-name="Normal" style:next-style-name="Normal">
      <style:paragraph-properties fo:margin-left="1.575in" fo:margin-right="0.3937in" fo:text-indent="-0.7875in">
        <style:tab-stops>
          <style:tab-stop style:type="right" style:position="3.7409in"/>
        </style:tab-stops>
      </style:paragraph-properties>
      <style:text-properties fo:hyphenate="true"/>
    </style:style>
    <style:style style:name="Normal-Numbering" style:display-name="Normal - Numbering" style:family="paragraph" style:parent-style-name="Normal" style:list-style-name="LFO15">
      <style:text-properties fo:hyphenate="true"/>
    </style:style>
    <style:style style:name="Tabletext" style:display-name="Table text" style:family="paragraph" style:parent-style-name="Normal">
      <style:paragraph-properties style:line-height-at-least="0.1527in"/>
      <style:text-properties fo:font-size="9pt" style:font-size-asian="9pt" fo:hyphenate="true"/>
    </style:style>
    <style:style style:name="TableHeading" style:display-name="Table Heading" style:family="paragraph" style:parent-style-name="Normal">
      <style:paragraph-properties style:line-height-at-least="0.1805in"/>
      <style:text-properties fo:color="#03428E" fo:font-size="9pt" style:font-size-asian="9pt" fo:hyphenate="true"/>
    </style:style>
    <style:style style:name="TableColomnHeading" style:display-name="Table Colomn Heading" style:family="paragraph" style:parent-style-name="Normal">
      <style:paragraph-properties style:line-height-at-least="0.1527in"/>
      <style:text-properties fo:color="#03428E" fo:font-size="9pt" style:font-size-asian="9pt" fo:hyphenate="true"/>
    </style:style>
    <style:style style:name="TableNumbers" style:display-name="Table Numbers" style:family="paragraph" style:parent-style-name="Tabletext">
      <style:paragraph-properties fo:text-align="end"/>
      <style:text-properties fo:hyphenate="true"/>
    </style:style>
    <style:style style:name="TableNumbersTotal" style:display-name="Table Numbers Total" style:family="paragraph" style:parent-style-name="TableNumbers">
      <style:text-properties fo:font-weight="bold" style:font-weight-asian="bold" fo:hyphenate="true"/>
    </style:style>
    <style:style style:name="Template" style:display-name="Template" style:family="paragraph">
      <style:paragraph-properties style:line-height-at-least="0.125in"/>
      <style:text-properties style:font-name="AU Passata" fo:letter-spacing="0.0069in" fo:font-size="7pt" style:font-size-asian="7pt" style:font-size-complex="12pt" fo:language="en" fo:country="GB" fo:hyphenate="true"/>
    </style:style>
    <style:style style:name="Template-Companyname" style:display-name="Template - Company name" style:family="paragraph" style:parent-style-name="Template" style:next-style-name="Template-Address">
      <style:text-properties fo:font-weight="bold" style:font-weight-asian="bold" fo:hyphenate="true"/>
    </style:style>
    <style:style style:name="Template-Address" style:display-name="Template - Address" style:family="paragraph" style:parent-style-name="Template">
      <style:text-properties fo:hyphenate="true"/>
    </style:style>
    <style:style style:name="Template-Date" style:display-name="Template - Date" style:family="paragraph" style:parent-style-name="Template-Address">
      <style:text-properties fo:hyphenate="true"/>
    </style:style>
    <style:style style:name="Dokumentheading" style:display-name="Dokument heading" style:family="paragraph" style:parent-style-name="Normal">
      <style:text-properties fo:font-weight="bold" style:font-weight-asian="bold" fo:hyphenate="true"/>
    </style:style>
    <style:style style:name="Template-Afdeling" style:display-name="Template - Afdeling" style:family="paragraph" style:parent-style-name="Template">
      <style:text-properties fo:font-weight="bold" style:font-weight-asian="bold" fo:hyphenate="true"/>
    </style:style>
    <style:style style:name="Listeoverfigurer" style:display-name="Liste over figurer" style:family="paragraph" style:parent-style-name="Normal" style:next-style-name="Normal">
      <style:text-properties fo:hyphenate="true"/>
    </style:style>
    <style:style style:name="Template-NavnMellemnavn" style:display-name="Template - Navn/Mellemnavn" style:family="paragraph" style:parent-style-name="Template">
      <style:text-properties fo:font-weight="bold" style:font-weight-asian="bold" fo:hyphenate="true"/>
    </style:style>
    <style:style style:name="Template-Brugerinfo" style:display-name="Template - Bruger info" style:family="paragraph" style:parent-style-name="Template">
      <style:text-properties fo:hyphenate="true"/>
    </style:style>
    <style:style style:name="Template-Informationsoverskrift" style:display-name="Template - Informations overskrift" style:family="paragraph" style:parent-style-name="Template" style:next-style-name="Template-Informationstekst">
      <style:text-properties fo:font-weight="bold" style:font-weight-asian="bold" fo:hyphenate="true"/>
    </style:style>
    <style:style style:name="Template-Informationstekst" style:display-name="Template - Informations tekst" style:family="paragraph" style:parent-style-name="Template">
      <style:text-properties fo:hyphenate="true"/>
    </style:style>
    <style:style style:name="Template-Parentlogoname" style:display-name="Template - Parent logoname" style:family="paragraph" style:parent-style-name="Template">
      <style:paragraph-properties style:line-height-at-least="0.1666in"/>
      <style:text-properties fo:text-transform="uppercase" fo:color="#03428E" fo:font-size="11pt" style:font-size-asian="11pt" fo:hyphenate="true"/>
    </style:style>
    <style:style style:name="Template-Unitnamelogoname" style:display-name="Template - Unitname logoname" style:family="paragraph" style:parent-style-name="Template-Parentlogoname">
      <style:paragraph-properties style:contextual-spacing="true" fo:margin-top="0.0458in" style:line-height-at-least="0.1111in"/>
      <style:text-properties fo:font-size="7pt" style:font-size-asian="7pt" fo:hyphenate="true"/>
    </style:style>
    <style:style style:name="Markeringsbobletekst" style:display-name="Markeringsbobletekst" style:family="paragraph" style:parent-style-name="Normal">
      <style:text-properties style:font-name="Tahoma" style:font-name-complex="Tahoma" fo:font-size="8pt" style:font-size-asian="8pt" style:font-size-complex="8pt" fo:hyphenate="true"/>
    </style:style>
    <style:style style:name="Kommentarhenvisning" style:display-name="Kommentarhenvisning" style:family="text">
      <style:text-properties fo:font-size="8pt" style:font-size-asian="8pt" style:font-size-complex="8pt" fo:language="en" fo:country="GB"/>
    </style:style>
    <style:style style:name="Kommentartekst" style:display-name="Kommentartekst" style:family="paragraph" style:parent-style-name="Normal">
      <style:text-properties fo:hyphenate="true"/>
    </style:style>
    <style:style style:name="Kommentaremne" style:display-name="Kommentaremne" style:family="paragraph" style:parent-style-name="Kommentartekst" style:next-style-name="Kommentartekst">
      <style:text-properties fo:font-weight="bold" style:font-weight-asian="bold" style:font-weight-complex="bold" fo:hyphenate="true"/>
    </style:style>
    <style:style style:name="Dokumentoversigt" style:display-name="Dokumentoversigt" style:family="paragraph" style:parent-style-name="Normal">
      <style:paragraph-properties fo:background-color="#000080"/>
      <style:text-properties style:font-name="Tahoma" style:font-name-complex="Tahoma" fo:hyphenate="true"/>
    </style:style>
    <style:style style:name="Indeks1" style:display-name="Indeks 1" style:family="paragraph" style:parent-style-name="Normal" style:next-style-name="Normal" style:auto-update="true">
      <style:paragraph-properties fo:margin-left="0.1458in" fo:text-indent="-0.1458in">
        <style:tab-stops/>
      </style:paragraph-properties>
      <style:text-properties fo:hyphenate="true"/>
    </style:style>
    <style:style style:name="Indeks2" style:display-name="Indeks 2" style:family="paragraph" style:parent-style-name="Normal" style:next-style-name="Normal" style:auto-update="true">
      <style:paragraph-properties fo:margin-left="0.2916in" fo:text-indent="-0.1458in">
        <style:tab-stops/>
      </style:paragraph-properties>
      <style:text-properties fo:hyphenate="true"/>
    </style:style>
    <style:style style:name="Indeks3" style:display-name="Indeks 3" style:family="paragraph" style:parent-style-name="Normal" style:next-style-name="Normal" style:auto-update="true">
      <style:paragraph-properties fo:margin-left="0.4375in" fo:text-indent="-0.1458in">
        <style:tab-stops/>
      </style:paragraph-properties>
      <style:text-properties fo:hyphenate="true"/>
    </style:style>
    <style:style style:name="Indeks4" style:display-name="Indeks 4" style:family="paragraph" style:parent-style-name="Normal" style:next-style-name="Normal" style:auto-update="true">
      <style:paragraph-properties fo:margin-left="0.5833in" fo:text-indent="-0.1458in">
        <style:tab-stops/>
      </style:paragraph-properties>
      <style:text-properties fo:hyphenate="true"/>
    </style:style>
    <style:style style:name="Indeks5" style:display-name="Indeks 5" style:family="paragraph" style:parent-style-name="Normal" style:next-style-name="Normal" style:auto-update="true">
      <style:paragraph-properties fo:margin-left="0.7291in" fo:text-indent="-0.1458in">
        <style:tab-stops/>
      </style:paragraph-properties>
      <style:text-properties fo:hyphenate="true"/>
    </style:style>
    <style:style style:name="Indeks6" style:display-name="Indeks 6" style:family="paragraph" style:parent-style-name="Normal" style:next-style-name="Normal" style:auto-update="true">
      <style:paragraph-properties fo:margin-left="0.875in" fo:text-indent="-0.1458in">
        <style:tab-stops/>
      </style:paragraph-properties>
      <style:text-properties fo:hyphenate="true"/>
    </style:style>
    <style:style style:name="Indeks7" style:display-name="Indeks 7" style:family="paragraph" style:parent-style-name="Normal" style:next-style-name="Normal" style:auto-update="true">
      <style:paragraph-properties fo:margin-left="1.0208in" fo:text-indent="-0.1458in">
        <style:tab-stops/>
      </style:paragraph-properties>
      <style:text-properties fo:hyphenate="true"/>
    </style:style>
    <style:style style:name="Indeks8" style:display-name="Indeks 8" style:family="paragraph" style:parent-style-name="Normal" style:next-style-name="Normal" style:auto-update="true">
      <style:paragraph-properties fo:margin-left="1.1666in" fo:text-indent="-0.1458in">
        <style:tab-stops/>
      </style:paragraph-properties>
      <style:text-properties fo:hyphenate="true"/>
    </style:style>
    <style:style style:name="Indeks9" style:display-name="Indeks 9" style:family="paragraph" style:parent-style-name="Normal" style:next-style-name="Normal" style:auto-update="true">
      <style:paragraph-properties fo:margin-left="1.3125in" fo:text-indent="-0.1458in">
        <style:tab-stops/>
      </style:paragraph-properties>
      <style:text-properties fo:hyphenate="true"/>
    </style:style>
    <style:style style:name="Indeksoverskrift" style:display-name="Indeksoverskrift" style:family="paragraph" style:parent-style-name="Normal" style:next-style-name="Indeks1">
      <style:text-properties style:font-name="Arial" style:font-name-complex="Arial" fo:font-weight="bold" style:font-weight-asian="bold" style:font-weight-complex="bold" fo:hyphenate="true"/>
    </style:style>
    <style:style style:name="Makrotekst" style:display-name="Mak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language="en" fo:country="GB" fo:hyphenate="true"/>
    </style:style>
    <style:style style:name="Citatsamling" style:display-name="Citatsamling" style:family="paragraph" style:parent-style-name="Normal" style:next-style-name="Normal">
      <style:paragraph-properties fo:margin-left="0.1458in" fo:text-indent="-0.1458in">
        <style:tab-stops/>
      </style:paragraph-properties>
      <style:text-properties fo:hyphenate="true"/>
    </style:style>
    <style:style style:name="Citatoverskrift" style:display-name="Citatoverskrift" style:family="paragraph" style:parent-style-name="Normal" style:next-style-name="Normal">
      <style:paragraph-properties fo:margin-top="0.0833in"/>
      <style:text-properties style:font-name="Arial" style:font-name-complex="Arial" fo:font-weight="bold" style:font-weight-asian="bold" style:font-weight-complex="bold" fo:font-size="12pt" style:font-size-asian="12pt" fo:hyphenate="true"/>
    </style:style>
    <style:style style:name="Kraftigfremhævning" style:display-name="Kraftig fremhævning" style:family="text" style:parent-style-name="Standardskrifttypeiafsnit">
      <style:text-properties fo:font-weight="bold" style:font-weight-asian="bold" style:font-weight-complex="bold" fo:font-style="italic" style:font-style-asian="italic" style:font-style-complex="italic" style:use-window-font-color="true" fo:language="en" fo:country="GB"/>
    </style:style>
    <style:style style:name="Stærktcitat" style:display-name="Stærkt citat" style:family="paragraph" style:parent-style-name="Normal" style:next-style-name="Normal">
      <style:paragraph-properties fo:border-top="none" fo:border-left="none" fo:border-bottom="0.0069in solid #0A1439"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hyphenate="true"/>
    </style:style>
    <style:style style:name="StærktcitatTegn" style:display-name="Stærkt citat Tegn" style:family="text" style:parent-style-name="Standardskrifttypeiafsnit">
      <style:text-properties fo:font-weight="bold" style:font-weight-asian="bold" style:font-weight-complex="bold" fo:font-style="italic" style:font-style-asian="italic" style:font-style-complex="italic" fo:language="en" fo:country="GB"/>
    </style:style>
    <style:style style:name="Svaghenvisning" style:display-name="Svag henvisning" style:family="text" style:parent-style-name="Standardskrifttypeiafsnit">
      <style:text-properties fo:font-variant="small-caps" style:use-window-font-color="true" style:text-underline-type="single" style:text-underline-style="solid" style:text-underline-width="auto" style:text-underline-mode="continuous" style:text-underline-color="font-color" fo:language="en" fo:country="GB"/>
    </style:style>
    <style:style style:name="Kraftighenvisning" style:display-name="Kraftig henvisning" style:family="text" style:parent-style-name="Standardskrifttypeiafsnit">
      <style:text-properties fo:font-weight="bold" style:font-weight-asian="bold" style:font-weight-complex="bold" fo:font-variant="small-caps" style:use-window-font-color="true" fo:letter-spacing="0.0034in" style:text-underline-type="single" style:text-underline-style="solid" style:text-underline-width="auto" style:text-underline-mode="continuous" style:text-underline-color="font-color" fo:language="en" fo:country="GB"/>
    </style:style>
    <style:style style:name="Template-kolofonstreg" style:display-name="Template - kolofon streg" style:family="paragraph" style:parent-style-name="Normal">
      <style:paragraph-properties style:contextual-spacing="true" fo:margin-bottom="0.0833in" fo:line-height="0.1875in"/>
      <style:text-properties fo:hyphenate="tru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kelSektion" style:display-name="Artikel/Sek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use-window-font-color="true"/>
    </style:style>
    <style:style style:name="WW_CharLFO4LVL2" style:family="text">
      <style:text-properties style:font-name="Symbol" style:use-window-font-color="true"/>
    </style:style>
    <style:style style:name="WW_CharLFO4LVL3" style:family="text">
      <style:text-properties style:font-name="Symbol" style:use-window-font-color="true"/>
    </style:style>
    <style:style style:name="WW_CharLFO4LVL4" style:family="text">
      <style:text-properties style:font-name="Symbol"/>
    </style:style>
    <style:style style:name="WW_CharLFO4LVL5" style:family="text">
      <style:text-properties style:font-name="Symbol" style:use-window-font-color="true"/>
    </style:style>
    <style:style style:name="WW_CharLFO4LVL6" style:family="text">
      <style:text-properties style:font-name="Symbol"/>
    </style:style>
    <style:style style:name="WW_CharLFO4LVL7" style:family="text">
      <style:text-properties style:font-name="Symbol" style:use-window-font-color="true"/>
    </style:style>
    <style:style style:name="WW_CharLFO4LVL8" style:family="text">
      <style:text-properties style:font-name="Symbol"/>
    </style:style>
    <style:style style:name="WW_CharLFO4LVL9" style:family="text">
      <style:text-properties style:font-name="Symbol" style:use-window-font-color="true"/>
    </style:style>
    <text:list-style style:name="LFO4" style:display-name="LFO4">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4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Symbol"/>
      </text:list-level-style-bullet>
      <text:list-level-style-bullet text:level="3" text:style-name="WW_CharLFO4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Symbol"/>
      </text:list-level-style-bullet>
      <text:list-level-style-bullet text:level="4" text:style-name="WW_CharLFO4LVL4" text:bullet-char="">
        <style:list-level-properties text:space-before="0.827in" text:min-label-width="0.2756in" text:list-level-position-and-space-mode="label-alignment">
          <style:list-level-label-alignment text:label-followed-by="listtab" fo:margin-left="1.1027in" fo:text-indent="-0.2756in"/>
        </style:list-level-properties>
        <style:text-properties style:font-name="Symbol"/>
      </text:list-level-style-bullet>
      <text:list-level-style-bullet text:level="5" text:style-name="WW_CharLFO4LVL5" text:bullet-char="">
        <style:list-level-properties text:space-before="1.1027in" text:min-label-width="0.2756in" text:list-level-position-and-space-mode="label-alignment">
          <style:list-level-label-alignment text:label-followed-by="listtab" fo:margin-left="1.3784in" fo:text-indent="-0.2756in"/>
        </style:list-level-properties>
        <style:text-properties style:font-name="Symbol"/>
      </text:list-level-style-bullet>
      <text:list-level-style-bullet text:level="6" text:style-name="WW_CharLFO4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Symbol"/>
      </text:list-level-style-bullet>
      <text:list-level-style-bullet text:level="7" text:style-name="WW_CharLFO4LVL7" text:bullet-char="">
        <style:list-level-properties text:space-before="1.6541in" text:min-label-width="0.2756in" text:list-level-position-and-space-mode="label-alignment">
          <style:list-level-label-alignment text:label-followed-by="listtab" fo:margin-left="1.9298in" fo:text-indent="-0.2756in"/>
        </style:list-level-properties>
        <style:text-properties style:font-name="Symbol"/>
      </text:list-level-style-bullet>
      <text:list-level-style-bullet text:level="8" text:style-name="WW_CharLFO4LVL8" text:bullet-char="">
        <style:list-level-properties text:space-before="1.9298in" text:min-label-width="0.2756in" text:list-level-position-and-space-mode="label-alignment">
          <style:list-level-label-alignment text:label-followed-by="listtab" fo:margin-left="2.2055in" fo:text-indent="-0.2756in"/>
        </style:list-level-properties>
        <style:text-properties style:font-name="Symbol"/>
      </text:list-level-style-bullet>
      <text:list-level-style-bullet text:level="9" text:style-name="WW_CharLFO4LVL9" text:bullet-char="">
        <style:list-level-properties text:space-before="2.2055in" text:min-label-width="0.2756in" text:list-level-position-and-space-mode="label-alignment">
          <style:list-level-label-alignment text:label-followed-by="listtab" fo:margin-left="2.4812in" fo:text-indent="-0.2756in"/>
        </style:list-level-properties>
        <style:text-properties style:font-name="Symbol"/>
      </text:list-level-style-bullet>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7" style:display-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8" style:display-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text:display-levels="2">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3" style:num-suffix="." style:num-format="1" text:display-levels="3">
        <style:list-level-properties text:space-before="0.5513in" text:min-label-width="0.6298in" text:list-level-position-and-space-mode="label-alignment">
          <style:list-level-label-alignment text:label-followed-by="listtab" fo:margin-left="1.1812in" fo:text-indent="-0.6298in"/>
        </style:list-level-properties>
      </text:list-level-style-number>
      <text:list-level-style-number text:level="4" style:num-suffix="." style:num-format="1" text:display-levels="4">
        <style:list-level-properties text:space-before="0.827in" text:min-label-width="0.5513in" text:list-level-position-and-space-mode="label-alignment">
          <style:list-level-label-alignment text:label-followed-by="listtab" fo:margin-left="1.3784in" fo:text-indent="-0.5513in"/>
        </style:list-level-properties>
      </text:list-level-style-number>
      <text:list-level-style-number text:level="5" style:num-suffix="." style:num-format="1" text:display-levels="5">
        <style:list-level-properties text:space-before="0.827in" text:min-label-width="0.6298in" text:list-level-position-and-space-mode="label-alignment">
          <style:list-level-label-alignment text:label-followed-by="listtab" fo:margin-left="1.4569in" fo:text-indent="-0.6298in"/>
        </style:list-level-properties>
      </text:list-level-style-number>
      <text:list-level-style-number text:level="6" style:num-suffix="." style:num-format="1" text:display-levels="6">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7" style:num-suffix="." style:num-format="1" text:display-levels="7">
        <style:list-level-properties text:space-before="0.827in" text:min-label-width="0.9451in" text:list-level-position-and-space-mode="label-alignment">
          <style:list-level-label-alignment text:label-followed-by="listtab" fo:margin-left="1.7722in" fo:text-indent="-0.9451in"/>
        </style:list-level-properties>
      </text:list-level-style-number>
      <text:list-level-style-number text:level="8" style:num-suffix="." style:num-format="1" text:display-levels="8">
        <style:list-level-properties text:space-before="0.827in" text:min-label-width="1.1416in" text:list-level-position-and-space-mode="label-alignment">
          <style:list-level-label-alignment text:label-followed-by="listtab" fo:margin-left="1.9687in" fo:text-indent="-1.1416in"/>
        </style:list-level-properties>
      </text:list-level-style-number>
      <text:list-level-style-number text:level="9" style:num-suffix="." style:num-format="1" text:display-levels="9">
        <style:list-level-properties text:space-before="0.827in" text:min-label-width="1.3388in" text:list-level-position-and-space-mode="label-alignment">
          <style:list-level-label-alignment text:label-followed-by="listtab" fo:margin-left="2.1659in" fo:text-indent="-1.3388in"/>
        </style:list-level-properties>
      </text:list-level-style-number>
    </text:list-style>
    <text:list-style style:name="LFO10" style:display-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style:display-name="LFO14">
      <text:list-level-style-bullet text:level="1" text:style-name="WW_CharLFO1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4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Wingdings"/>
      </text:list-level-style-bullet>
      <text:list-level-style-bullet text:level="3" text:style-name="WW_CharLFO14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Wingdings"/>
      </text:list-level-style-bullet>
      <text:list-level-style-bullet text:level="4" text:style-name="WW_CharLFO14LVL4" text:bullet-char="">
        <style:list-level-properties text:space-before="0.827in" text:min-label-width="0.2756in" text:list-level-position-and-space-mode="label-alignment">
          <style:list-level-label-alignment text:label-followed-by="listtab" fo:margin-left="1.1027in" fo:text-indent="-0.2756in"/>
        </style:list-level-properties>
        <style:text-properties style:font-name="Wingdings"/>
      </text:list-level-style-bullet>
      <text:list-level-style-bullet text:level="5" text:style-name="WW_CharLFO14LVL5" text:bullet-char="">
        <style:list-level-properties text:space-before="1.1027in" text:min-label-width="0.2756in" text:list-level-position-and-space-mode="label-alignment">
          <style:list-level-label-alignment text:label-followed-by="listtab" fo:margin-left="1.3784in" fo:text-indent="-0.2756in"/>
        </style:list-level-properties>
        <style:text-properties style:font-name="Wingdings"/>
      </text:list-level-style-bullet>
      <text:list-level-style-bullet text:level="6" text:style-name="WW_CharLFO14LVL6" text:bullet-char="">
        <style:list-level-properties text:space-before="1.3784in" text:min-label-width="0.275in" text:list-level-position-and-space-mode="label-alignment">
          <style:list-level-label-alignment text:label-followed-by="listtab" fo:margin-left="1.6534in" fo:text-indent="-0.275in"/>
        </style:list-level-properties>
        <style:text-properties style:font-name="Wingdings"/>
      </text:list-level-style-bullet>
      <text:list-level-style-bullet text:level="7" text:style-name="WW_CharLFO14LVL7" text:bullet-char="">
        <style:list-level-properties text:space-before="1.6534in" text:min-label-width="0.2756in" text:list-level-position-and-space-mode="label-alignment">
          <style:list-level-label-alignment text:label-followed-by="listtab" fo:margin-left="1.9291in" fo:text-indent="-0.2756in"/>
        </style:list-level-properties>
        <style:text-properties style:font-name="Wingdings"/>
      </text:list-level-style-bullet>
      <text:list-level-style-bullet text:level="8" text:style-name="WW_CharLFO14LVL8" text:bullet-char="">
        <style:list-level-properties text:space-before="1.9291in" text:min-label-width="0.2756in" text:list-level-position-and-space-mode="label-alignment">
          <style:list-level-label-alignment text:label-followed-by="listtab" fo:margin-left="2.2048in" fo:text-indent="-0.2756in"/>
        </style:list-level-properties>
        <style:text-properties style:font-name="Wingdings"/>
      </text:list-level-style-bullet>
      <text:list-level-style-bullet text:level="9" text:style-name="WW_CharLFO14LVL9" text:bullet-char="">
        <style:list-level-properties text:space-before="2.2048in" text:min-label-width="0.2756in" text:list-level-position-and-space-mode="label-alignment">
          <style:list-level-label-alignment text:label-followed-by="listtab" fo:margin-left="2.4805in" fo:text-indent="-0.2756in"/>
        </style:list-level-properties>
        <style:text-properties style:font-name="Wingdings"/>
      </text:list-level-style-bullet>
    </text:list-style>
    <style:style style:name="WW_CharLFO15LVL1" style:family="text">
      <style:text-properties style:font-name="Georgia" fo:font-weight="normal" style:font-weight-asian="normal" fo:font-style="normal" style:font-style-asian="normal" fo:font-size="10.5pt" style:font-size-asian="10.5pt"/>
    </style:style>
    <style:style style:name="WW_CharLFO15LVL2" style:family="text">
      <style:text-properties style:font-name="Georgia" fo:font-weight="normal" style:font-weight-asian="normal" fo:font-style="normal" style:font-style-asian="normal" fo:font-size="10.5pt" style:font-size-asian="10.5pt"/>
    </style:style>
    <style:style style:name="WW_CharLFO15LVL3" style:family="text">
      <style:text-properties style:font-name="Georgia" fo:font-weight="normal" style:font-weight-asian="normal" fo:font-style="normal" style:font-style-asian="normal" fo:font-size="10.5pt" style:font-size-asian="10.5pt"/>
    </style:style>
    <style:style style:name="WW_CharLFO15LVL4" style:family="text">
      <style:text-properties style:font-name="Georgia" fo:font-weight="normal" style:font-weight-asian="normal" fo:font-style="normal" style:font-style-asian="normal" fo:font-size="10.5pt" style:font-size-asian="10.5pt"/>
    </style:style>
    <style:style style:name="WW_CharLFO15LVL5" style:family="text">
      <style:text-properties style:font-name="Georgia" fo:font-weight="normal" style:font-weight-asian="normal" fo:font-style="normal" style:font-style-asian="normal" fo:font-size="10.5pt" style:font-size-asian="10.5pt"/>
    </style:style>
    <style:style style:name="WW_CharLFO15LVL6" style:family="text">
      <style:text-properties style:font-name="Georgia" fo:font-weight="normal" style:font-weight-asian="normal" fo:font-style="normal" style:font-style-asian="normal" fo:font-size="10.5pt" style:font-size-asian="10.5pt"/>
    </style:style>
    <style:style style:name="WW_CharLFO15LVL7" style:family="text">
      <style:text-properties style:font-name="Georgia" fo:font-weight="normal" style:font-weight-asian="normal" fo:font-style="normal" style:font-style-asian="normal" fo:font-size="10.5pt" style:font-size-asian="10.5pt"/>
    </style:style>
    <style:style style:name="WW_CharLFO15LVL8" style:family="text">
      <style:text-properties style:font-name="Georgia" fo:font-weight="normal" style:font-weight-asian="normal" fo:font-style="normal" style:font-style-asian="normal" fo:font-size="10.5pt" style:font-size-asian="10.5pt"/>
    </style:style>
    <style:style style:name="WW_CharLFO15LVL9" style:family="text">
      <style:text-properties style:font-name="Georgia" fo:font-weight="normal" style:font-weight-asian="normal" fo:font-style="normal" style:font-style-asian="normal" fo:font-size="10.5pt" style:font-size-asian="10.5pt"/>
    </style:style>
    <text:list-style style:name="LFO15" style:display-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5LVL2" style:num-format="1" text:display-levels="2">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15LVL3" style:num-format="1" text:display-levels="3">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text:style-name="WW_CharLFO15LVL4"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text:style-name="WW_CharLFO15LVL5" style:num-format="1" text:display-levels="5">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text:style-name="WW_CharLFO15LVL6" style:num-format="1" text:display-levels="6">
        <style:list-level-properties text:space-before="1.3784in" text:min-label-width="0.275in" text:list-level-position-and-space-mode="label-alignment">
          <style:list-level-label-alignment text:label-followed-by="listtab" fo:margin-left="1.6534in" fo:text-indent="-0.275in"/>
        </style:list-level-properties>
      </text:list-level-style-number>
      <text:list-level-style-number text:level="7" text:style-name="WW_CharLFO15LVL7" style:num-format="1" text:display-levels="7">
        <style:list-level-properties text:space-before="1.3784in" text:min-label-width="0.275in" text:list-level-position-and-space-mode="label-alignment">
          <style:list-level-label-alignment text:label-followed-by="listtab" fo:margin-left="1.6534in" fo:text-indent="-0.275in"/>
        </style:list-level-properties>
      </text:list-level-style-number>
      <text:list-level-style-number text:level="8" text:style-name="WW_CharLFO15LVL8" style:num-format="1" text:display-levels="8">
        <style:list-level-properties text:space-before="1.3784in" text:min-label-width="0.275in" text:list-level-position-and-space-mode="label-alignment">
          <style:list-level-label-alignment text:label-followed-by="listtab" fo:margin-left="1.6534in" fo:text-indent="-0.275in"/>
        </style:list-level-properties>
      </text:list-level-style-number>
      <text:list-level-style-number text:level="9" text:style-name="WW_CharLFO15LVL9" style:num-format="1" text:display-levels="9">
        <style:list-level-properties text:space-before="1.3784in" text:min-label-width="0.275in" text:list-level-position-and-space-mode="label-alignment">
          <style:list-level-label-alignment text:label-followed-by="listtab" fo:margin-left="1.6534in" fo:text-indent="-0.275in"/>
        </style:list-level-properties>
      </text:list-level-style-number>
    </text:list-style>
    <text:notes-configuration text:note-class="footnote" text:citation-style-name="Fodnotehenvisning" text:citation-body-style-name="Fodnotehenvisning" text:start-value="0" style:num-format="1" text:start-numbering-at="document" text:footnotes-position="page"/>
    <text:notes-configuration text:note-class="endnote" text:citation-style-name="Slutnotehenvisning" text:citation-body-style-name="Slutnotehenvisning"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2562in" fo:margin-right="2.1659in" style:num-format="1" style:writing-mode="lr-tb">
        <style:footnote-sep style:width="0.007in" style:rel-width="33%" style:color="#000000" style:line-style="solid" style:adjustment="left"/>
      </style:page-layout-properties>
      <style:header-style>
        <style:header-footer-properties style:dynamic-spacing="true" fo:min-height="1.3229in"/>
      </style:header-style>
      <style:footer-style>
        <style:header-footer-properties style:dynamic-spacing="true" fo:min-height="1.1222in"/>
      </style:footer-style>
    </style:page-layout>
    <style:style style:name="P6" style:parent-style-name="Template-Parentlogoname" style:family="paragraph">
      <style:text-properties text:display="none" fo:color="#003D73"/>
    </style:style>
    <style:style style:name="P7" style:parent-style-name="Template-Unitnamelogoname" style:family="paragraph">
      <style:text-properties text:display="none" fo:color="#003D73"/>
    </style:style>
    <style:style style:name="P8" style:parent-style-name="Template-Parentlogoname" style:family="paragraph">
      <style:text-properties text:display="none" fo:color="#003D73"/>
    </style:style>
    <style:style style:name="T9" style:parent-style-name="Standardskrifttypeiafsnit" style:family="text">
      <style:text-properties style:font-name="AU Passata" fo:font-size="7pt" style:font-size-asian="7pt"/>
    </style:style>
    <style:style style:name="T10" style:parent-style-name="Standardskrifttypeiafsnit" style:family="text">
      <style:text-properties style:font-name="AU Passata" fo:font-size="7pt" style:font-size-asian="7pt"/>
    </style:style>
    <style:style style:name="P11" style:parent-style-name="Template-Date" style:family="paragraph">
      <style:paragraph-properties fo:line-height="0.1805in"/>
    </style:style>
    <style:style style:name="T12" style:parent-style-name="Standardskrifttypeiafsnit" style:family="text">
      <style:text-properties text:display="none"/>
    </style:style>
    <style:style style:name="T13" style:parent-style-name="Standardskrifttypeiafsnit" style:family="text">
      <style:text-properties text:display="none"/>
    </style:style>
    <style:style style:name="T14" style:parent-style-name="Standardskrifttypeiafsnit" style:family="text">
      <style:text-properties text:display="none"/>
    </style:style>
    <style:style style:name="T15" style:parent-style-name="Standardskrifttypeiafsnit" style:family="text">
      <style:text-properties text:display="none"/>
    </style:style>
    <style:style style:name="P16" style:parent-style-name="Template-Parentlogoname" style:family="paragraph">
      <style:text-properties text:display="none" fo:color="#003D73"/>
    </style:style>
    <style:style style:name="P17" style:parent-style-name="Template-Unitnamelogoname" style:family="paragraph">
      <style:text-properties text:display="none" fo:color="#003D73"/>
    </style:style>
    <style:style style:name="P18" style:parent-style-name="Template-Parentlogoname" style:family="paragraph">
      <style:text-properties text:display="none" fo:color="#003D73"/>
    </style:style>
    <style:style style:name="P19" style:parent-style-name="Template-Date" style:family="paragraph">
      <style:text-properties text:display="none"/>
    </style:style>
    <style:style style:name="P20" style:parent-style-name="Template-Date" style:family="paragraph">
      <style:text-properties text:display="none"/>
    </style:style>
    <style:style style:name="P21" style:parent-style-name="Template-Date" style:family="paragraph">
      <style:text-properties text:display="none"/>
    </style:style>
    <style:style style:name="P22" style:parent-style-name="Template-Date" style:family="paragraph">
      <style:text-properties text:display="none"/>
    </style:style>
    <style:style style:name="P23" style:parent-style-name="Template-Date" style:family="paragraph">
      <style:text-properties text:display="none"/>
    </style:style>
    <style:style style:name="P24" style:parent-style-name="Template-Date" style:family="paragraph">
      <style:text-properties text:display="none"/>
    </style:style>
    <style:style style:name="TableColumn26" style:family="table-column">
      <style:table-column-properties style:column-width="0.0472in" style:use-optimal-column-width="false"/>
    </style:style>
    <style:style style:name="TableColumn27" style:family="table-column">
      <style:table-column-properties style:column-width="2.4611in" style:use-optimal-column-width="false"/>
    </style:style>
    <style:style style:name="TableColumn28" style:family="table-column">
      <style:table-column-properties style:column-width="2.7284in" style:use-optimal-column-width="false"/>
    </style:style>
    <style:style style:name="Table25" style:family="table">
      <style:table-properties style:width="5.2368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in" fo:padding-bottom="0in" fo:padding-right="0in"/>
    </style:style>
    <style:style style:name="TableCell31" style:family="table-cell">
      <style:table-cell-properties fo:border="none" style:writing-mode="lr-tb" style:vertical-align="bottom" fo:padding-top="0in" fo:padding-left="0in" fo:padding-bottom="0in" fo:padding-right="0in"/>
    </style:style>
    <style:style style:name="P32" style:parent-style-name="Template-Companyname" style:family="paragraph">
      <style:text-properties text:display="none"/>
    </style:style>
    <style:style style:name="TableCell33" style:family="table-cell">
      <style:table-cell-properties fo:border="none" style:writing-mode="lr-tb" style:vertical-align="bottom" fo:padding-top="0in" fo:padding-left="0in" fo:padding-bottom="0in" fo:padding-right="0in"/>
    </style:style>
    <style:style style:name="P34" style:parent-style-name="Template-Address" style:family="paragraph">
      <style:paragraph-properties fo:text-align="end"/>
      <style:text-properties text:display="none"/>
    </style:style>
    <style:style style:name="P35" style:parent-style-name="Template-Address" style:family="paragraph">
      <style:paragraph-properties fo:text-align="end"/>
      <style:text-properties text:display="none"/>
    </style:style>
    <style:style style:name="P36" style:parent-style-name="Template-Address" style:family="paragraph">
      <style:paragraph-properties fo:text-align="end"/>
      <style:text-properties text:display="none"/>
    </style:style>
    <style:style style:name="P37" style:parent-style-name="Template-Address" style:family="paragraph">
      <style:paragraph-properties fo:text-align="end"/>
      <style:text-properties text:display="none"/>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3d73" draw:opacity="100%" draw:stroke="none"/>
    </style:style>
    <style:style style:family="graphic" style:name="a13" style:parent-style-name="Graphics">
      <style:graphic-properties fo:border="0.01042in none" fo:background-color="transparent" style:wrap="run-through" style:run-through="background" fo:clip="rect(0in, -0.193in, -0.01601in, 0in)" style:horizontal-rel="page" style:vertical-rel="page" style:horizontal-pos="from-left" style:vertical-pos="from-top"/>
    </style:style>
    <style:style style:family="graphic" style:name="a1">
      <style:graphic-properties draw:fill="solid" draw:fill-color="#003d73" draw:opacity="100%" draw:stroke="none"/>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ge" style:horizontal-pos="from-left" style:vertical-pos="from-top"/>
    </style:style>
    <style:style style:family="graphic" style:name="a15" style:parent-style-name="Graphics">
      <style:graphic-properties fo:border="0.01042in none" fo:background-color="transparent" fo:clip="rect(1.57031in, -0.19408in, 2.4186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19408in, -0.01576in, 0in)"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1.57031in, -0.19408in, 2.4186in, 0in)"/>
    </style:style>
    <style:style style:family="graphic" style:name="a8">
      <style:graphic-properties draw:fill="solid" draw:fill-color="#003d73" draw:opacity="100%" draw:stroke="none"/>
    </style:style>
    <style:style style:family="graphic" style:name="a9">
      <style:graphic-properties draw:fill="solid" draw:fill-color="#003d73" draw:opacity="100%" draw:stroke="none"/>
    </style:style>
    <style:style style:family="graphic" style:name="a10">
      <style:graphic-properties style:wrap="run-through" style:run-through="fore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Sidehoved"><draw:g draw:z-index="251662336" draw:name="LogoCanvasHide01" draw:id="id2" draw:style-name="a2" text:anchor-type="paragraph"><svg:title/><svg:desc/><draw:custom-shape svg:x="1.12083in" svg:y="0.56042in" svg:width="0.33333in" svg:height="0.16667in" draw:id="id0" draw:style-name="a0" draw:name="Freeform 28"><svg:title/><svg:desc/><draw:enhanced-geometry draw:type="non-primitive" svg:viewBox="0 0 8160 4080" draw:enhanced-path="M ?f1 ?f0 L ?f3 ?f4 ?f5 ?f6 ?f7 ?f8 ?f9 ?f10 ?f11 ?f12 ?f13 ?f14 ?f15 ?f16 ?f17 ?f18 ?f19 ?f20 ?f21 ?f22 ?f23 ?f24 ?f25 ?f26 ?f27 ?f28 ?f29 ?f30 ?f31 ?f32 ?f33 ?f34 ?f35 ?f36 ?f37 ?f38 ?f39 ?f40 ?f41 ?f42 ?f43 ?f44 ?f45 ?f46 ?f47 ?f48 ?f49 ?f50 ?f51 ?f52 ?f53 ?f54 ?f55 ?f56 ?f57 ?f58 ?f59 ?f60 ?f61 ?f62 ?f63 ?f64 ?f2 ?f2 ?f65 ?f64 ?f66 ?f62 ?f67 ?f60 ?f68 ?f58 ?f69 ?f56 ?f70 ?f54 ?f71 ?f52 ?f72 ?f50 ?f73 ?f48 ?f74 ?f46 ?f75 ?f44 ?f76 ?f42 ?f77 ?f40 ?f78 ?f38 ?f79 ?f36 ?f80 ?f34 ?f81 ?f32 ?f82 ?f30 ?f83 ?f28 ?f84 ?f26 ?f85 ?f24 ?f86 ?f22 ?f87 ?f20 ?f88 ?f18 ?f89 ?f16 ?f90 ?f14 ?f91 ?f12 ?f92 ?f10 ?f93 ?f8 ?f94 ?f6 ?f95 ?f4 ?f0 ?f0 ?f96 ?f0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2 ?f96 ?f159 ?f158 ?f160 ?f156 ?f161 ?f154 ?f162 ?f152 ?f163 ?f150 ?f164 ?f148 ?f165 ?f146 ?f166 ?f144 ?f167 ?f142 ?f168 ?f140 ?f169 ?f138 ?f170 ?f136 ?f171 ?f134 ?f172 ?f132 ?f173 ?f130 ?f174 ?f128 ?f175 ?f126 ?f176 ?f124 ?f177 ?f122 ?f178 ?f120 ?f179 ?f118 ?f180 ?f116 ?f181 ?f114 ?f182 ?f112 ?f183 ?f110 ?f184 ?f108 ?f185 ?f106 ?f186 ?f104 ?f187 ?f102 ?f188 ?f100 ?f189 ?f98 ?f190 ?f0 ?f1 ?f0 Z N" draw:text-areas="?f347 ?f349 ?f348 ?f350" draw:glue-points="?f351 ?f352 ?f353 ?f354 ?f355 ?f356 ?f357 ?f358 ?f359 ?f360 ?f361 ?f362 ?f363 ?f364 ?f365 ?f366 ?f367 ?f368 ?f369 ?f370 ?f371 ?f372 ?f373 ?f370 ?f374 ?f368 ?f375 ?f366 ?f376 ?f364 ?f377 ?f362 ?f378 ?f360 ?f379 ?f358 ?f380 ?f356 ?f381 ?f354 ?f382 ?f352 ?f383 ?f384 ?f385 ?f386 ?f387 ?f388 ?f389 ?f390 ?f391 ?f392 ?f393 ?f394 ?f395 ?f396 ?f397 ?f398 ?f399 ?f400 ?f401 ?f402 ?f403 ?f404 ?f405 ?f406 ?f407 ?f408 ?f409 ?f410 ?f411 ?f412 ?f413 ?f414 ?f415 ?f416 ?f417 ?f418 ?f419 ?f420 ?f421 ?f422 ?f423 ?f424 ?f425 ?f426" draw:glue-point-leaving-directions="-90, -90, -90, -90, -90, -90, -90, -90, -90, -90, -90, -90, -90, -90, -90, -90, -90, -90, -90, -90, -90, -90, -90, -90, -90, -90, -90, -90, -90, -90, -90, -90, -90, -90, -90, -90, -90, -90, -90, -90, -90, -90, -90"><draw:equation draw:name="f0" draw:formula="0"/><draw:equation draw:name="f1" draw:formula="8160"/><draw:equation draw:name="f2" draw:formula="4080"/><draw:equation draw:name="f3" draw:formula="8155"/><draw:equation draw:name="f4" draw:formula="209"/><draw:equation draw:name="f5" draw:formula="8139"/><draw:equation draw:name="f6" draw:formula="416"/><draw:equation draw:name="f7" draw:formula="8113"/><draw:equation draw:name="f8" draw:formula="620"/><draw:equation draw:name="f9" draw:formula="8077"/><draw:equation draw:name="f10" draw:formula="821"/><draw:equation draw:name="f11" draw:formula="8033"/><draw:equation draw:name="f12" draw:formula="1019"/><draw:equation draw:name="f13" draw:formula="7977"/><draw:equation draw:name="f14" draw:formula="1212"/><draw:equation draw:name="f15" draw:formula="7913"/><draw:equation draw:name="f16" draw:formula="1401"/><draw:equation draw:name="f17" draw:formula="7841"/><draw:equation draw:name="f18" draw:formula="1587"/><draw:equation draw:name="f19" draw:formula="7759"/><draw:equation draw:name="f20" draw:formula="1768"/><draw:equation draw:name="f21" draw:formula="7669"/><draw:equation draw:name="f22" draw:formula="1943"/><draw:equation draw:name="f23" draw:formula="7571"/><draw:equation draw:name="f24" draw:formula="2114"/><draw:equation draw:name="f25" draw:formula="7465"/><draw:equation draw:name="f26" draw:formula="2280"/><draw:equation draw:name="f27" draw:formula="7352"/><draw:equation draw:name="f28" draw:formula="2440"/><draw:equation draw:name="f29" draw:formula="7231"/><draw:equation draw:name="f30" draw:formula="2594"/><draw:equation draw:name="f31" draw:formula="7103"/><draw:equation draw:name="f32" draw:formula="2742"/><draw:equation draw:name="f33" draw:formula="6968"/><draw:equation draw:name="f34" draw:formula="2884"/><draw:equation draw:name="f35" draw:formula="6827"/><draw:equation draw:name="f36" draw:formula="3019"/><draw:equation draw:name="f37" draw:formula="6679"/><draw:equation draw:name="f38" draw:formula="3148"/><draw:equation draw:name="f39" draw:formula="6525"/><draw:equation draw:name="f40" draw:formula="3268"/><draw:equation draw:name="f41" draw:formula="6365"/><draw:equation draw:name="f42" draw:formula="3382"/><draw:equation draw:name="f43" draw:formula="6200"/><draw:equation draw:name="f44" draw:formula="3488"/><draw:equation draw:name="f45" draw:formula="6028"/><draw:equation draw:name="f46" draw:formula="3586"/><draw:equation draw:name="f47" draw:formula="5853"/><draw:equation draw:name="f48" draw:formula="3677"/><draw:equation draw:name="f49" draw:formula="5671"/><draw:equation draw:name="f50" draw:formula="3759"/><draw:equation draw:name="f51" draw:formula="5487"/><draw:equation draw:name="f52" draw:formula="3832"/><draw:equation draw:name="f53" draw:formula="5297"/><draw:equation draw:name="f54" draw:formula="3896"/><draw:equation draw:name="f55" draw:formula="5103"/><draw:equation draw:name="f56" draw:formula="3951"/><draw:equation draw:name="f57" draw:formula="4905"/><draw:equation draw:name="f58" draw:formula="3997"/><draw:equation draw:name="f59" draw:formula="4703"/><draw:equation draw:name="f60" draw:formula="4033"/><draw:equation draw:name="f61" draw:formula="4499"/><draw:equation draw:name="f62" draw:formula="4059"/><draw:equation draw:name="f63" draw:formula="4291"/><draw:equation draw:name="f64" draw:formula="4075"/><draw:equation draw:name="f65" draw:formula="3871"/><draw:equation draw:name="f66" draw:formula="3664"/><draw:equation draw:name="f67" draw:formula="3460"/><draw:equation draw:name="f68" draw:formula="3259"/><draw:equation draw:name="f69" draw:formula="3062"/><draw:equation draw:name="f70" draw:formula="2868"/><draw:equation draw:name="f71" draw:formula="2679"/><draw:equation draw:name="f72" draw:formula="2494"/><draw:equation draw:name="f73" draw:formula="2313"/><draw:equation draw:name="f74" draw:formula="2137"/><draw:equation draw:name="f75" draw:formula="1967"/><draw:equation draw:name="f76" draw:formula="1800"/><draw:equation draw:name="f77" draw:formula="1640"/><draw:equation draw:name="f78" draw:formula="1486"/><draw:equation draw:name="f79" draw:formula="1338"/><draw:equation draw:name="f80" draw:formula="1196"/><draw:equation draw:name="f81" draw:formula="1061"/><draw:equation draw:name="f82" draw:formula="933"/><draw:equation draw:name="f83" draw:formula="812"/><draw:equation draw:name="f84" draw:formula="698"/><draw:equation draw:name="f85" draw:formula="592"/><draw:equation draw:name="f86" draw:formula="493"/><draw:equation draw:name="f87" draw:formula="403"/><draw:equation draw:name="f88" draw:formula="321"/><draw:equation draw:name="f89" draw:formula="248"/><draw:equation draw:name="f90" draw:formula="184"/><draw:equation draw:name="f91" draw:formula="129"/><draw:equation draw:name="f92" draw:formula="83"/><draw:equation draw:name="f93" draw:formula="47"/><draw:equation draw:name="f94" draw:formula="21"/><draw:equation draw:name="f95" draw:formula="5"/><draw:equation draw:name="f96" draw:formula="2040"/><draw:equation draw:name="f97" draw:formula="2043"/><draw:equation draw:name="f98" draw:formula="104"/><draw:equation draw:name="f99" draw:formula="2051"/><draw:equation draw:name="f100" draw:formula="207"/><draw:equation draw:name="f101" draw:formula="2064"/><draw:equation draw:name="f102" draw:formula="309"/><draw:equation draw:name="f103" draw:formula="2082"/><draw:equation draw:name="f104" draw:formula="409"/><draw:equation draw:name="f105" draw:formula="2105"/><draw:equation draw:name="f106" draw:formula="507"/><draw:equation draw:name="f107" draw:formula="2133"/><draw:equation draw:name="f108" draw:formula="604"/><draw:equation draw:name="f109" draw:formula="2164"/><draw:equation draw:name="f110" draw:formula="699"/><draw:equation draw:name="f111" draw:formula="2201"/><draw:equation draw:name="f112" draw:formula="791"/><draw:equation draw:name="f113" draw:formula="2243"/><draw:equation draw:name="f114" draw:formula="881"/><draw:equation draw:name="f115" draw:formula="2288"/><draw:equation draw:name="f116" draw:formula="969"/><draw:equation draw:name="f117" draw:formula="2337"/><draw:equation draw:name="f118" draw:formula="1055"/><draw:equation draw:name="f119" draw:formula="2391"/><draw:equation draw:name="f120" draw:formula="1137"/><draw:equation draw:name="f121" draw:formula="2448"/><draw:equation draw:name="f122" draw:formula="1217"/><draw:equation draw:name="f123" draw:formula="2508"/><draw:equation draw:name="f124" draw:formula="1294"/><draw:equation draw:name="f125" draw:formula="2572"/><draw:equation draw:name="f126" draw:formula="1369"/><draw:equation draw:name="f127" draw:formula="2641"/><draw:equation draw:name="f128" draw:formula="1439"/><draw:equation draw:name="f129" draw:formula="2711"/><draw:equation draw:name="f130" draw:formula="1508"/><draw:equation draw:name="f131" draw:formula="2786"/><draw:equation draw:name="f132" draw:formula="1572"/><draw:equation draw:name="f133" draw:formula="2863"/><draw:equation draw:name="f134" draw:formula="1632"/><draw:equation draw:name="f135" draw:formula="2943"/><draw:equation draw:name="f136" draw:formula="1689"/><draw:equation draw:name="f137" draw:formula="3025"/><draw:equation draw:name="f138" draw:formula="1743"/><draw:equation draw:name="f139" draw:formula="3111"/><draw:equation draw:name="f140" draw:formula="1792"/><draw:equation draw:name="f141" draw:formula="3199"/><draw:equation draw:name="f142" draw:formula="1838"/><draw:equation draw:name="f143" draw:formula="3290"/><draw:equation draw:name="f144" draw:formula="1879"/><draw:equation draw:name="f145" draw:formula="3381"/><draw:equation draw:name="f146" draw:formula="1916"/><draw:equation draw:name="f147" draw:formula="3476"/><draw:equation draw:name="f148" draw:formula="1948"/><draw:equation draw:name="f149" draw:formula="3573"/><draw:equation draw:name="f150" draw:formula="1976"/><draw:equation draw:name="f151" draw:formula="3671"/><draw:equation draw:name="f152" draw:formula="1998"/><draw:equation draw:name="f153" draw:formula="3771"/><draw:equation draw:name="f154" draw:formula="2017"/><draw:equation draw:name="f155" draw:formula="3873"/><draw:equation draw:name="f156" draw:formula="2030"/><draw:equation draw:name="f157" draw:formula="3976"/><draw:equation draw:name="f158" draw:formula="2037"/><draw:equation draw:name="f159" draw:formula="4186"/><draw:equation draw:name="f160" draw:formula="4289"/><draw:equation draw:name="f161" draw:formula="4392"/><draw:equation draw:name="f162" draw:formula="4492"/><draw:equation draw:name="f163" draw:formula="4591"/><draw:equation draw:name="f164" draw:formula="4688"/><draw:equation draw:name="f165" draw:formula="4784"/><draw:equation draw:name="f166" draw:formula="4876"/><draw:equation draw:name="f167" draw:formula="4966"/><draw:equation draw:name="f168" draw:formula="5054"/><draw:equation draw:name="f169" draw:formula="5140"/><draw:equation draw:name="f170" draw:formula="5222"/><draw:equation draw:name="f171" draw:formula="5303"/><draw:equation draw:name="f172" draw:formula="5379"/><draw:equation draw:name="f173" draw:formula="5454"/><draw:equation draw:name="f174" draw:formula="5524"/><draw:equation draw:name="f175" draw:formula="5592"/><draw:equation draw:name="f176" draw:formula="5656"/><draw:equation draw:name="f177" draw:formula="5716"/><draw:equation draw:name="f178" draw:formula="5773"/><draw:equation draw:name="f179" draw:formula="5826"/><draw:equation draw:name="f180" draw:formula="5875"/><draw:equation draw:name="f181" draw:formula="5920"/><draw:equation draw:name="f182" draw:formula="5961"/><draw:equation draw:name="f183" draw:formula="5997"/><draw:equation draw:name="f184" draw:formula="6029"/><draw:equation draw:name="f185" draw:formula="6057"/><draw:equation draw:name="f186" draw:formula="6079"/><draw:equation draw:name="f187" draw:formula="6097"/><draw:equation draw:name="f188" draw:formula="6110"/><draw:equation draw:name="f189" draw:formula="6118"/><draw:equation draw:name="f190" draw:formula="6120"/><draw:equation draw:name="f191" draw:formula="?f2 - ?f0"/><draw:equation draw:name="f192" draw:formula="?f1 - ?f0"/><draw:equation draw:name="f193" draw:formula="?f192 / 8160"/><draw:equation draw:name="f194" draw:formula="?f191 / 4080"/><draw:equation draw:name="f195" draw:formula="8139 * ?f192"/><draw:equation draw:name="f196" draw:formula="416 * ?f191"/><draw:equation draw:name="f197" draw:formula="8033 * ?f192"/><draw:equation draw:name="f198" draw:formula="1019 * ?f191"/><draw:equation draw:name="f199" draw:formula="7841 * ?f192"/><draw:equation draw:name="f200" draw:formula="1587 * ?f191"/><draw:equation draw:name="f201" draw:formula="7571 * ?f192"/><draw:equation draw:name="f202" draw:formula="2114 * ?f191"/><draw:equation draw:name="f203" draw:formula="7231 * ?f192"/><draw:equation draw:name="f204" draw:formula="2594 * ?f191"/><draw:equation draw:name="f205" draw:formula="6827 * ?f192"/><draw:equation draw:name="f206" draw:formula="3019 * ?f191"/><draw:equation draw:name="f207" draw:formula="6365 * ?f192"/><draw:equation draw:name="f208" draw:formula="3382 * ?f191"/><draw:equation draw:name="f209" draw:formula="5853 * ?f192"/><draw:equation draw:name="f210" draw:formula="3677 * ?f191"/><draw:equation draw:name="f211" draw:formula="5297 * ?f192"/><draw:equation draw:name="f212" draw:formula="3896 * ?f191"/><draw:equation draw:name="f213" draw:formula="4703 * ?f192"/><draw:equation draw:name="f214" draw:formula="4033 * ?f191"/><draw:equation draw:name="f215" draw:formula="4080 * ?f192"/><draw:equation draw:name="f216" draw:formula="4080 * ?f191"/><draw:equation draw:name="f217" draw:formula="3460 * ?f192"/><draw:equation draw:name="f218" draw:formula="2868 * ?f192"/><draw:equation draw:name="f219" draw:formula="2313 * ?f192"/><draw:equation draw:name="f220" draw:formula="1800 * ?f192"/><draw:equation draw:name="f221" draw:formula="1338 * ?f192"/><draw:equation draw:name="f222" draw:formula="933 * ?f192"/><draw:equation draw:name="f223" draw:formula="592 * ?f192"/><draw:equation draw:name="f224" draw:formula="321 * ?f192"/><draw:equation draw:name="f225" draw:formula="129 * ?f192"/><draw:equation draw:name="f226" draw:formula="21 * ?f192"/><draw:equation draw:name="f227" draw:formula="2040 * ?f192"/><draw:equation draw:name="f228" draw:formula="0 * ?f191"/><draw:equation draw:name="f229" draw:formula="2064 * ?f192"/><draw:equation draw:name="f230" draw:formula="309 * ?f191"/><draw:equation draw:name="f231" draw:formula="2133 * ?f192"/><draw:equation draw:name="f232" draw:formula="604 * ?f191"/><draw:equation draw:name="f233" draw:formula="2243 * ?f192"/><draw:equation draw:name="f234" draw:formula="881 * ?f191"/><draw:equation draw:name="f235" draw:formula="2391 * ?f192"/><draw:equation draw:name="f236" draw:formula="1137 * ?f191"/><draw:equation draw:name="f237" draw:formula="2572 * ?f192"/><draw:equation draw:name="f238" draw:formula="1369 * ?f191"/><draw:equation draw:name="f239" draw:formula="2786 * ?f192"/><draw:equation draw:name="f240" draw:formula="1572 * ?f191"/><draw:equation draw:name="f241" draw:formula="3025 * ?f192"/><draw:equation draw:name="f242" draw:formula="1743 * ?f191"/><draw:equation draw:name="f243" draw:formula="3290 * ?f192"/><draw:equation draw:name="f244" draw:formula="1879 * ?f191"/><draw:equation draw:name="f245" draw:formula="3573 * ?f192"/><draw:equation draw:name="f246" draw:formula="1976 * ?f191"/><draw:equation draw:name="f247" draw:formula="3873 * ?f192"/><draw:equation draw:name="f248" draw:formula="2030 * ?f191"/><draw:equation draw:name="f249" draw:formula="4186 * ?f192"/><draw:equation draw:name="f250" draw:formula="2037 * ?f191"/><draw:equation draw:name="f251" draw:formula="4492 * ?f192"/><draw:equation draw:name="f252" draw:formula="1998 * ?f191"/><draw:equation draw:name="f253" draw:formula="4784 * ?f192"/><draw:equation draw:name="f254" draw:formula="1916 * ?f191"/><draw:equation draw:name="f255" draw:formula="5054 * ?f192"/><draw:equation draw:name="f256" draw:formula="1792 * ?f191"/><draw:equation draw:name="f257" draw:formula="5303 * ?f192"/><draw:equation draw:name="f258" draw:formula="1632 * ?f191"/><draw:equation draw:name="f259" draw:formula="5524 * ?f192"/><draw:equation draw:name="f260" draw:formula="1439 * ?f191"/><draw:equation draw:name="f261" draw:formula="5716 * ?f192"/><draw:equation draw:name="f262" draw:formula="1217 * ?f191"/><draw:equation draw:name="f263" draw:formula="5875 * ?f192"/><draw:equation draw:name="f264" draw:formula="969 * ?f191"/><draw:equation draw:name="f265" draw:formula="5997 * ?f192"/><draw:equation draw:name="f266" draw:formula="699 * ?f191"/><draw:equation draw:name="f267" draw:formula="6079 * ?f192"/><draw:equation draw:name="f268" draw:formula="409 * ?f191"/><draw:equation draw:name="f269" draw:formula="6118 * ?f192"/><draw:equation draw:name="f270" draw:formula="104 * ?f191"/><draw:equation draw:name="f271" draw:formula="?f195 / 8160"/><draw:equation draw:name="f272" draw:formula="?f196 / 4080"/><draw:equation draw:name="f273" draw:formula="?f197 / 8160"/><draw:equation draw:name="f274" draw:formula="?f198 / 4080"/><draw:equation draw:name="f275" draw:formula="?f199 / 8160"/><draw:equation draw:name="f276" draw:formula="?f200 / 4080"/><draw:equation draw:name="f277" draw:formula="?f201 / 8160"/><draw:equation draw:name="f278" draw:formula="?f202 / 4080"/><draw:equation draw:name="f279" draw:formula="?f203 / 8160"/><draw:equation draw:name="f280" draw:formula="?f204 / 4080"/><draw:equation draw:name="f281" draw:formula="?f205 / 8160"/><draw:equation draw:name="f282" draw:formula="?f206 / 4080"/><draw:equation draw:name="f283" draw:formula="?f207 / 8160"/><draw:equation draw:name="f284" draw:formula="?f208 / 4080"/><draw:equation draw:name="f285" draw:formula="?f209 / 8160"/><draw:equation draw:name="f286" draw:formula="?f210 / 4080"/><draw:equation draw:name="f287" draw:formula="?f211 / 8160"/><draw:equation draw:name="f288" draw:formula="?f212 / 4080"/><draw:equation draw:name="f289" draw:formula="?f213 / 8160"/><draw:equation draw:name="f290" draw:formula="?f214 / 4080"/><draw:equation draw:name="f291" draw:formula="?f215 / 8160"/><draw:equation draw:name="f292" draw:formula="?f216 / 4080"/><draw:equation draw:name="f293" draw:formula="?f217 / 8160"/><draw:equation draw:name="f294" draw:formula="?f218 / 8160"/><draw:equation draw:name="f295" draw:formula="?f219 / 8160"/><draw:equation draw:name="f296" draw:formula="?f220 / 8160"/><draw:equation draw:name="f297" draw:formula="?f221 / 8160"/><draw:equation draw:name="f298" draw:formula="?f222 / 8160"/><draw:equation draw:name="f299" draw:formula="?f223 / 8160"/><draw:equation draw:name="f300" draw:formula="?f224 / 8160"/><draw:equation draw:name="f301" draw:formula="?f225 / 8160"/><draw:equation draw:name="f302" draw:formula="?f226 / 8160"/><draw:equation draw:name="f303" draw:formula="?f227 / 8160"/><draw:equation draw:name="f304" draw:formula="?f228 / 4080"/><draw:equation draw:name="f305" draw:formula="?f229 / 8160"/><draw:equation draw:name="f306" draw:formula="?f230 / 4080"/><draw:equation draw:name="f307" draw:formula="?f231 / 8160"/><draw:equation draw:name="f308" draw:formula="?f232 / 4080"/><draw:equation draw:name="f309" draw:formula="?f233 / 8160"/><draw:equation draw:name="f310" draw:formula="?f234 / 4080"/><draw:equation draw:name="f311" draw:formula="?f235 / 8160"/><draw:equation draw:name="f312" draw:formula="?f236 / 4080"/><draw:equation draw:name="f313" draw:formula="?f237 / 8160"/><draw:equation draw:name="f314" draw:formula="?f238 / 4080"/><draw:equation draw:name="f315" draw:formula="?f239 / 8160"/><draw:equation draw:name="f316" draw:formula="?f240 / 4080"/><draw:equation draw:name="f317" draw:formula="?f241 / 8160"/><draw:equation draw:name="f318" draw:formula="?f242 / 4080"/><draw:equation draw:name="f319" draw:formula="?f243 / 8160"/><draw:equation draw:name="f320" draw:formula="?f244 / 4080"/><draw:equation draw:name="f321" draw:formula="?f245 / 8160"/><draw:equation draw:name="f322" draw:formula="?f246 / 4080"/><draw:equation draw:name="f323" draw:formula="?f247 / 8160"/><draw:equation draw:name="f324" draw:formula="?f248 / 4080"/><draw:equation draw:name="f325" draw:formula="?f249 / 8160"/><draw:equation draw:name="f326" draw:formula="?f250 / 4080"/><draw:equation draw:name="f327" draw:formula="?f251 / 8160"/><draw:equation draw:name="f328" draw:formula="?f252 / 4080"/><draw:equation draw:name="f329" draw:formula="?f253 / 8160"/><draw:equation draw:name="f330" draw:formula="?f254 / 4080"/><draw:equation draw:name="f331" draw:formula="?f255 / 8160"/><draw:equation draw:name="f332" draw:formula="?f256 / 4080"/><draw:equation draw:name="f333" draw:formula="?f257 / 8160"/><draw:equation draw:name="f334" draw:formula="?f258 / 4080"/><draw:equation draw:name="f335" draw:formula="?f259 / 8160"/><draw:equation draw:name="f336" draw:formula="?f260 / 4080"/><draw:equation draw:name="f337" draw:formula="?f261 / 8160"/><draw:equation draw:name="f338" draw:formula="?f262 / 4080"/><draw:equation draw:name="f339" draw:formula="?f263 / 8160"/><draw:equation draw:name="f340" draw:formula="?f264 / 4080"/><draw:equation draw:name="f341" draw:formula="?f265 / 8160"/><draw:equation draw:name="f342" draw:formula="?f266 / 4080"/><draw:equation draw:name="f343" draw:formula="?f267 / 8160"/><draw:equation draw:name="f344" draw:formula="?f268 / 4080"/><draw:equation draw:name="f345" draw:formula="?f269 / 8160"/><draw:equation draw:name="f346" draw:formula="?f270 / 4080"/><draw:equation draw:name="f347" draw:formula="0 / ?f193"/><draw:equation draw:name="f348" draw:formula="?f1 / ?f193"/><draw:equation draw:name="f349" draw:formula="0 / ?f194"/><draw:equation draw:name="f350" draw:formula="?f2 / ?f194"/><draw:equation draw:name="f351" draw:formula="?f271 / ?f193"/><draw:equation draw:name="f352" draw:formula="?f272 / ?f194"/><draw:equation draw:name="f353" draw:formula="?f273 / ?f193"/><draw:equation draw:name="f354" draw:formula="?f274 / ?f194"/><draw:equation draw:name="f355" draw:formula="?f275 / ?f193"/><draw:equation draw:name="f356" draw:formula="?f276 / ?f194"/><draw:equation draw:name="f357" draw:formula="?f277 / ?f193"/><draw:equation draw:name="f358" draw:formula="?f278 / ?f194"/><draw:equation draw:name="f359" draw:formula="?f279 / ?f193"/><draw:equation draw:name="f360" draw:formula="?f280 / ?f194"/><draw:equation draw:name="f361" draw:formula="?f281 / ?f193"/><draw:equation draw:name="f362" draw:formula="?f282 / ?f194"/><draw:equation draw:name="f363" draw:formula="?f283 / ?f193"/><draw:equation draw:name="f364" draw:formula="?f284 / ?f194"/><draw:equation draw:name="f365" draw:formula="?f285 / ?f193"/><draw:equation draw:name="f366" draw:formula="?f286 / ?f194"/><draw:equation draw:name="f367" draw:formula="?f287 / ?f193"/><draw:equation draw:name="f368" draw:formula="?f288 / ?f194"/><draw:equation draw:name="f369" draw:formula="?f289 / ?f193"/><draw:equation draw:name="f370" draw:formula="?f290 / ?f194"/><draw:equation draw:name="f371" draw:formula="?f291 / ?f193"/><draw:equation draw:name="f372" draw:formula="?f292 / ?f194"/><draw:equation draw:name="f373" draw:formula="?f293 / ?f193"/><draw:equation draw:name="f374" draw:formula="?f294 / ?f193"/><draw:equation draw:name="f375" draw:formula="?f295 / ?f193"/><draw:equation draw:name="f376" draw:formula="?f296 / ?f193"/><draw:equation draw:name="f377" draw:formula="?f297 / ?f193"/><draw:equation draw:name="f378" draw:formula="?f298 / ?f193"/><draw:equation draw:name="f379" draw:formula="?f299 / ?f193"/><draw:equation draw:name="f380" draw:formula="?f300 / ?f193"/><draw:equation draw:name="f381" draw:formula="?f301 / ?f193"/><draw:equation draw:name="f382" draw:formula="?f302 / ?f193"/><draw:equation draw:name="f383" draw:formula="?f303 / ?f193"/><draw:equation draw:name="f384" draw:formula="?f304 / ?f194"/><draw:equation draw:name="f385" draw:formula="?f305 / ?f193"/><draw:equation draw:name="f386" draw:formula="?f306 / ?f194"/><draw:equation draw:name="f387" draw:formula="?f307 / ?f193"/><draw:equation draw:name="f388" draw:formula="?f308 / ?f194"/><draw:equation draw:name="f389" draw:formula="?f309 / ?f193"/><draw:equation draw:name="f390" draw:formula="?f310 / ?f194"/><draw:equation draw:name="f391" draw:formula="?f311 / ?f193"/><draw:equation draw:name="f392" draw:formula="?f312 / ?f194"/><draw:equation draw:name="f393" draw:formula="?f313 / ?f193"/><draw:equation draw:name="f394" draw:formula="?f314 / ?f194"/><draw:equation draw:name="f395" draw:formula="?f315 / ?f193"/><draw:equation draw:name="f396" draw:formula="?f316 / ?f194"/><draw:equation draw:name="f397" draw:formula="?f317 / ?f193"/><draw:equation draw:name="f398" draw:formula="?f318 / ?f194"/><draw:equation draw:name="f399" draw:formula="?f319 / ?f193"/><draw:equation draw:name="f400" draw:formula="?f320 / ?f194"/><draw:equation draw:name="f401" draw:formula="?f321 / ?f193"/><draw:equation draw:name="f402" draw:formula="?f322 / ?f194"/><draw:equation draw:name="f403" draw:formula="?f323 / ?f193"/><draw:equation draw:name="f404" draw:formula="?f324 / ?f194"/><draw:equation draw:name="f405" draw:formula="?f325 / ?f193"/><draw:equation draw:name="f406" draw:formula="?f326 / ?f194"/><draw:equation draw:name="f407" draw:formula="?f327 / ?f193"/><draw:equation draw:name="f408" draw:formula="?f328 / ?f194"/><draw:equation draw:name="f409" draw:formula="?f329 / ?f193"/><draw:equation draw:name="f410" draw:formula="?f330 / ?f194"/><draw:equation draw:name="f411" draw:formula="?f331 / ?f193"/><draw:equation draw:name="f412" draw:formula="?f332 / ?f194"/><draw:equation draw:name="f413" draw:formula="?f333 / ?f193"/><draw:equation draw:name="f414" draw:formula="?f334 / ?f194"/><draw:equation draw:name="f415" draw:formula="?f335 / ?f193"/><draw:equation draw:name="f416" draw:formula="?f336 / ?f194"/><draw:equation draw:name="f417" draw:formula="?f337 / ?f193"/><draw:equation draw:name="f418" draw:formula="?f338 / ?f194"/><draw:equation draw:name="f419" draw:formula="?f339 / ?f193"/><draw:equation draw:name="f420" draw:formula="?f340 / ?f194"/><draw:equation draw:name="f421" draw:formula="?f341 / ?f193"/><draw:equation draw:name="f422" draw:formula="?f342 / ?f194"/><draw:equation draw:name="f423" draw:formula="?f343 / ?f193"/><draw:equation draw:name="f424" draw:formula="?f344 / ?f194"/><draw:equation draw:name="f425" draw:formula="?f345 / ?f193"/><draw:equation draw:name="f426" draw:formula="?f346 / ?f194"/></draw:enhanced-geometry></draw:custom-shape><draw:custom-shape svg:x="0.7875in" svg:y="0.39375in" svg:width="0.33333in" svg:height="0.33333in" draw:id="id1" draw:style-name="a1" draw:name="Freeform 29"><svg:title/><svg:desc/><draw:enhanced-geometry draw:type="non-primitive" svg:viewBox="0 0 8160 8160" draw:enhanced-path="M ?f2 ?f1 L ?f0 ?f1 ?f1 ?f0 ?f1 ?f3 ?f2 ?f1 Z N" draw:text-areas="?f14 ?f14 ?f15 ?f15" draw:glue-points="?f16 ?f17 ?f18 ?f17 ?f17 ?f18 ?f17 ?f19 ?f16 ?f17" draw:glue-point-leaving-directions="-90, -90, -90, -90, -90"><draw:equation draw:name="f0" draw:formula="0"/><draw:equation draw:name="f1" draw:formula="8160"/><draw:equation draw:name="f2" draw:formula="2878"/><draw:equation draw:name="f3" draw:formula="2892"/><draw:equation draw:name="f4" draw:formula="?f1 - ?f0"/><draw:equation draw:name="f5" draw:formula="?f4 / 8160"/><draw:equation draw:name="f6" draw:formula="2878 * ?f4"/><draw:equation draw:name="f7" draw:formula="8160 * ?f4"/><draw:equation draw:name="f8" draw:formula="0 * ?f4"/><draw:equation draw:name="f9" draw:formula="2892 * ?f4"/><draw:equation draw:name="f10" draw:formula="?f6 / 8160"/><draw:equation draw:name="f11" draw:formula="?f7 / 8160"/><draw:equation draw:name="f12" draw:formula="?f8 / 8160"/><draw:equation draw:name="f13" draw:formula="?f9 / 8160"/><draw:equation draw:name="f14" draw:formula="0 / ?f5"/><draw:equation draw:name="f15" draw:formula="?f1 / ?f5"/><draw:equation draw:name="f16" draw:formula="?f10 / ?f5"/><draw:equation draw:name="f17" draw:formula="?f11 / ?f5"/><draw:equation draw:name="f18" draw:formula="?f12 / ?f5"/><draw:equation draw:name="f19" draw:formula="?f13 / ?f5"/></draw:enhanced-geometry></draw:custom-shape></draw:g><draw:frame draw:z-index="251661312" draw:id="id3" draw:style-name="a3" draw:name="LogoNavnForsideHide" text:anchor-type="paragraph" svg:x="1.60625in" svg:y="0.39722in" svg:width="5.90556in" svg:height="0.80764in" style:rel-width="scale" style:rel-height="scale"><draw:text-box><text:p text:style-name="P6"><text:bookmark-start text:name="OFF_Logo1AComputed_2"/><text:bookmark-start text:name="OFF_Logo1AComputed_2_HIF"/>aarhus universitet<text:bookmark-end text:name="OFF_Logo1AComputed_2"/></text:p><text:p text:style-name="P7"><text:bookmark-start text:name="OFF_Logo2AComputed_2"/><text:bookmark-start text:name="OFF_Logo2AComputed_2_HIF"/><text:bookmark-end text:name="OFF_Logo1AComputed_2_HIF"/>UNItname<text:bookmark-end text:name="OFF_Logo2AComputed_2"/><text:bookmark-end text:name="OFF_Logo2AComputed_2_HIF"/></text:p></draw:text-box><svg:title/><svg:desc/></draw:frame></text:p>
        <text:p text:style-name="Sidehoved"><draw:frame draw:z-index="251663360" draw:id="id4" draw:style-name="a4" draw:name="LogoNavnForsideHide" text:anchor-type="paragraph" svg:x="0in" svg:y="0.88819in" svg:width="5.90556in" svg:height="0.38542in" style:rel-width="scale" style:rel-height="scale"><draw:text-box><text:p text:style-name="P8"><text:bookmark-start text:name="OFF_Logo3AComputed_2"/><text:bookmark-start text:name="OFF_Logo3AComputed_2_HIF"/>aarhus universitet<text:bookmark-end text:name="OFF_Logo3AComputed_2"/><text:bookmark-end text:name="OFF_Logo3AComputed_2_HIF"/></text:p></draw:text-box><svg:title/><svg:desc/></draw:frame><draw:frame draw:z-index="251660288" draw:style-name="a5" draw:name="FoldeStregHide02" text:anchor-type="paragraph" svg:x="0.19722in" svg:y="3.9375in" svg:width="0.39028in" svg:height="4.15417in" style:rel-width="scale" style:rel-height="scale"><draw:image xlink:href="media/image1.wmf" xlink:type="simple" xlink:show="embed" xlink:actuate="onLoad"/><svg:title/><svg:desc>Skillelinjer</svg:desc></draw:frame><draw:frame draw:z-index="251659264" draw:id="id5" draw:style-name="a6" draw:name="Text Box 20" text:anchor-type="paragraph" svg:x="6.49583in" svg:y="1.66944in" svg:width="0.97292in" svg:height="1.16875in" style:rel-width="scale" style:rel-height="scale"><draw:text-box><text:p text:style-name="Normal"><text:bookmark-start text:name="LAN_Page_2"/><text:span text:style-name="Sidetal">Page</text:span><text:bookmark-end text:name="LAN_Page_2"/><text:span text:style-name="Sidetal"><text:s/></text:span><text:span text:style-name="T9"><text:page-number text:fixed="false">2</text:page-number></text:span><text:span text:style-name="T10">/2</text:span></text:p><text:p text:style-name="P11"><draw:frame draw:style-name="a7" draw:name="Picture 3" text:anchor-type="as-char" svg:x="0in" svg:y="0in" svg:width="0.38542in" svg:height="0.16667in" style:rel-width="scale" style:rel-height="scale"><draw:image xlink:href="media/image1.wmf" xlink:type="simple" xlink:show="embed" xlink:actuate="onLoad"/><svg:title/><svg:desc>Skillelinjer</svg:desc></draw:frame></text:p></draw:text-box><svg:title/><svg:desc/></draw:frame></text:p>
      </style:header>
      <style:footer>
        <text:p text:style-name="Sidefod"><text:tab/><text:tab/><text:tab/><text:span text:style-name="T12"><text:page-number text:fixed="false">2</text:page-number></text:span><text:span text:style-name="T13">/</text:span><text:span text:style-name="T14"><text:page-count>2</text:page-count></text:span><text:span text:style-name="T15">/2</text:span></text:p>
      </style:footer>
      <style:header-first>
        <text:p text:style-name="Sidehoved"><draw:g draw:z-index="251668480" draw:name="LogoCanvasHide01" draw:id="id8" draw:style-name="a10" text:anchor-type="paragraph"><svg:title/><svg:desc/><draw:custom-shape svg:x="1.12083in" svg:y="0.56042in" svg:width="0.33333in" svg:height="0.16667in" draw:id="id6" draw:style-name="a8" draw:name="Freeform 28"><svg:title/><svg:desc/><draw:enhanced-geometry draw:type="non-primitive" svg:viewBox="0 0 8160 4080" draw:enhanced-path="M ?f1 ?f0 L ?f3 ?f4 ?f5 ?f6 ?f7 ?f8 ?f9 ?f10 ?f11 ?f12 ?f13 ?f14 ?f15 ?f16 ?f17 ?f18 ?f19 ?f20 ?f21 ?f22 ?f23 ?f24 ?f25 ?f26 ?f27 ?f28 ?f29 ?f30 ?f31 ?f32 ?f33 ?f34 ?f35 ?f36 ?f37 ?f38 ?f39 ?f40 ?f41 ?f42 ?f43 ?f44 ?f45 ?f46 ?f47 ?f48 ?f49 ?f50 ?f51 ?f52 ?f53 ?f54 ?f55 ?f56 ?f57 ?f58 ?f59 ?f60 ?f61 ?f62 ?f63 ?f64 ?f2 ?f2 ?f65 ?f64 ?f66 ?f62 ?f67 ?f60 ?f68 ?f58 ?f69 ?f56 ?f70 ?f54 ?f71 ?f52 ?f72 ?f50 ?f73 ?f48 ?f74 ?f46 ?f75 ?f44 ?f76 ?f42 ?f77 ?f40 ?f78 ?f38 ?f79 ?f36 ?f80 ?f34 ?f81 ?f32 ?f82 ?f30 ?f83 ?f28 ?f84 ?f26 ?f85 ?f24 ?f86 ?f22 ?f87 ?f20 ?f88 ?f18 ?f89 ?f16 ?f90 ?f14 ?f91 ?f12 ?f92 ?f10 ?f93 ?f8 ?f94 ?f6 ?f95 ?f4 ?f0 ?f0 ?f96 ?f0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2 ?f96 ?f159 ?f158 ?f160 ?f156 ?f161 ?f154 ?f162 ?f152 ?f163 ?f150 ?f164 ?f148 ?f165 ?f146 ?f166 ?f144 ?f167 ?f142 ?f168 ?f140 ?f169 ?f138 ?f170 ?f136 ?f171 ?f134 ?f172 ?f132 ?f173 ?f130 ?f174 ?f128 ?f175 ?f126 ?f176 ?f124 ?f177 ?f122 ?f178 ?f120 ?f179 ?f118 ?f180 ?f116 ?f181 ?f114 ?f182 ?f112 ?f183 ?f110 ?f184 ?f108 ?f185 ?f106 ?f186 ?f104 ?f187 ?f102 ?f188 ?f100 ?f189 ?f98 ?f190 ?f0 ?f1 ?f0 Z N" draw:text-areas="?f347 ?f349 ?f348 ?f350" draw:glue-points="?f351 ?f352 ?f353 ?f354 ?f355 ?f356 ?f357 ?f358 ?f359 ?f360 ?f361 ?f362 ?f363 ?f364 ?f365 ?f366 ?f367 ?f368 ?f369 ?f370 ?f371 ?f372 ?f373 ?f370 ?f374 ?f368 ?f375 ?f366 ?f376 ?f364 ?f377 ?f362 ?f378 ?f360 ?f379 ?f358 ?f380 ?f356 ?f381 ?f354 ?f382 ?f352 ?f383 ?f384 ?f385 ?f386 ?f387 ?f388 ?f389 ?f390 ?f391 ?f392 ?f393 ?f394 ?f395 ?f396 ?f397 ?f398 ?f399 ?f400 ?f401 ?f402 ?f403 ?f404 ?f405 ?f406 ?f407 ?f408 ?f409 ?f410 ?f411 ?f412 ?f413 ?f414 ?f415 ?f416 ?f417 ?f418 ?f419 ?f420 ?f421 ?f422 ?f423 ?f424 ?f425 ?f426" draw:glue-point-leaving-directions="-90, -90, -90, -90, -90, -90, -90, -90, -90, -90, -90, -90, -90, -90, -90, -90, -90, -90, -90, -90, -90, -90, -90, -90, -90, -90, -90, -90, -90, -90, -90, -90, -90, -90, -90, -90, -90, -90, -90, -90, -90, -90, -90"><draw:equation draw:name="f0" draw:formula="0"/><draw:equation draw:name="f1" draw:formula="8160"/><draw:equation draw:name="f2" draw:formula="4080"/><draw:equation draw:name="f3" draw:formula="8155"/><draw:equation draw:name="f4" draw:formula="209"/><draw:equation draw:name="f5" draw:formula="8139"/><draw:equation draw:name="f6" draw:formula="416"/><draw:equation draw:name="f7" draw:formula="8113"/><draw:equation draw:name="f8" draw:formula="620"/><draw:equation draw:name="f9" draw:formula="8077"/><draw:equation draw:name="f10" draw:formula="821"/><draw:equation draw:name="f11" draw:formula="8033"/><draw:equation draw:name="f12" draw:formula="1019"/><draw:equation draw:name="f13" draw:formula="7977"/><draw:equation draw:name="f14" draw:formula="1212"/><draw:equation draw:name="f15" draw:formula="7913"/><draw:equation draw:name="f16" draw:formula="1401"/><draw:equation draw:name="f17" draw:formula="7841"/><draw:equation draw:name="f18" draw:formula="1587"/><draw:equation draw:name="f19" draw:formula="7759"/><draw:equation draw:name="f20" draw:formula="1768"/><draw:equation draw:name="f21" draw:formula="7669"/><draw:equation draw:name="f22" draw:formula="1943"/><draw:equation draw:name="f23" draw:formula="7571"/><draw:equation draw:name="f24" draw:formula="2114"/><draw:equation draw:name="f25" draw:formula="7465"/><draw:equation draw:name="f26" draw:formula="2280"/><draw:equation draw:name="f27" draw:formula="7352"/><draw:equation draw:name="f28" draw:formula="2440"/><draw:equation draw:name="f29" draw:formula="7231"/><draw:equation draw:name="f30" draw:formula="2594"/><draw:equation draw:name="f31" draw:formula="7103"/><draw:equation draw:name="f32" draw:formula="2742"/><draw:equation draw:name="f33" draw:formula="6968"/><draw:equation draw:name="f34" draw:formula="2884"/><draw:equation draw:name="f35" draw:formula="6827"/><draw:equation draw:name="f36" draw:formula="3019"/><draw:equation draw:name="f37" draw:formula="6679"/><draw:equation draw:name="f38" draw:formula="3148"/><draw:equation draw:name="f39" draw:formula="6525"/><draw:equation draw:name="f40" draw:formula="3268"/><draw:equation draw:name="f41" draw:formula="6365"/><draw:equation draw:name="f42" draw:formula="3382"/><draw:equation draw:name="f43" draw:formula="6200"/><draw:equation draw:name="f44" draw:formula="3488"/><draw:equation draw:name="f45" draw:formula="6028"/><draw:equation draw:name="f46" draw:formula="3586"/><draw:equation draw:name="f47" draw:formula="5853"/><draw:equation draw:name="f48" draw:formula="3677"/><draw:equation draw:name="f49" draw:formula="5671"/><draw:equation draw:name="f50" draw:formula="3759"/><draw:equation draw:name="f51" draw:formula="5487"/><draw:equation draw:name="f52" draw:formula="3832"/><draw:equation draw:name="f53" draw:formula="5297"/><draw:equation draw:name="f54" draw:formula="3896"/><draw:equation draw:name="f55" draw:formula="5103"/><draw:equation draw:name="f56" draw:formula="3951"/><draw:equation draw:name="f57" draw:formula="4905"/><draw:equation draw:name="f58" draw:formula="3997"/><draw:equation draw:name="f59" draw:formula="4703"/><draw:equation draw:name="f60" draw:formula="4033"/><draw:equation draw:name="f61" draw:formula="4499"/><draw:equation draw:name="f62" draw:formula="4059"/><draw:equation draw:name="f63" draw:formula="4291"/><draw:equation draw:name="f64" draw:formula="4075"/><draw:equation draw:name="f65" draw:formula="3871"/><draw:equation draw:name="f66" draw:formula="3664"/><draw:equation draw:name="f67" draw:formula="3460"/><draw:equation draw:name="f68" draw:formula="3259"/><draw:equation draw:name="f69" draw:formula="3062"/><draw:equation draw:name="f70" draw:formula="2868"/><draw:equation draw:name="f71" draw:formula="2679"/><draw:equation draw:name="f72" draw:formula="2494"/><draw:equation draw:name="f73" draw:formula="2313"/><draw:equation draw:name="f74" draw:formula="2137"/><draw:equation draw:name="f75" draw:formula="1967"/><draw:equation draw:name="f76" draw:formula="1800"/><draw:equation draw:name="f77" draw:formula="1640"/><draw:equation draw:name="f78" draw:formula="1486"/><draw:equation draw:name="f79" draw:formula="1338"/><draw:equation draw:name="f80" draw:formula="1196"/><draw:equation draw:name="f81" draw:formula="1061"/><draw:equation draw:name="f82" draw:formula="933"/><draw:equation draw:name="f83" draw:formula="812"/><draw:equation draw:name="f84" draw:formula="698"/><draw:equation draw:name="f85" draw:formula="592"/><draw:equation draw:name="f86" draw:formula="493"/><draw:equation draw:name="f87" draw:formula="403"/><draw:equation draw:name="f88" draw:formula="321"/><draw:equation draw:name="f89" draw:formula="248"/><draw:equation draw:name="f90" draw:formula="184"/><draw:equation draw:name="f91" draw:formula="129"/><draw:equation draw:name="f92" draw:formula="83"/><draw:equation draw:name="f93" draw:formula="47"/><draw:equation draw:name="f94" draw:formula="21"/><draw:equation draw:name="f95" draw:formula="5"/><draw:equation draw:name="f96" draw:formula="2040"/><draw:equation draw:name="f97" draw:formula="2043"/><draw:equation draw:name="f98" draw:formula="104"/><draw:equation draw:name="f99" draw:formula="2051"/><draw:equation draw:name="f100" draw:formula="207"/><draw:equation draw:name="f101" draw:formula="2064"/><draw:equation draw:name="f102" draw:formula="309"/><draw:equation draw:name="f103" draw:formula="2082"/><draw:equation draw:name="f104" draw:formula="409"/><draw:equation draw:name="f105" draw:formula="2105"/><draw:equation draw:name="f106" draw:formula="507"/><draw:equation draw:name="f107" draw:formula="2133"/><draw:equation draw:name="f108" draw:formula="604"/><draw:equation draw:name="f109" draw:formula="2164"/><draw:equation draw:name="f110" draw:formula="699"/><draw:equation draw:name="f111" draw:formula="2201"/><draw:equation draw:name="f112" draw:formula="791"/><draw:equation draw:name="f113" draw:formula="2243"/><draw:equation draw:name="f114" draw:formula="881"/><draw:equation draw:name="f115" draw:formula="2288"/><draw:equation draw:name="f116" draw:formula="969"/><draw:equation draw:name="f117" draw:formula="2337"/><draw:equation draw:name="f118" draw:formula="1055"/><draw:equation draw:name="f119" draw:formula="2391"/><draw:equation draw:name="f120" draw:formula="1137"/><draw:equation draw:name="f121" draw:formula="2448"/><draw:equation draw:name="f122" draw:formula="1217"/><draw:equation draw:name="f123" draw:formula="2508"/><draw:equation draw:name="f124" draw:formula="1294"/><draw:equation draw:name="f125" draw:formula="2572"/><draw:equation draw:name="f126" draw:formula="1369"/><draw:equation draw:name="f127" draw:formula="2641"/><draw:equation draw:name="f128" draw:formula="1439"/><draw:equation draw:name="f129" draw:formula="2711"/><draw:equation draw:name="f130" draw:formula="1508"/><draw:equation draw:name="f131" draw:formula="2786"/><draw:equation draw:name="f132" draw:formula="1572"/><draw:equation draw:name="f133" draw:formula="2863"/><draw:equation draw:name="f134" draw:formula="1632"/><draw:equation draw:name="f135" draw:formula="2943"/><draw:equation draw:name="f136" draw:formula="1689"/><draw:equation draw:name="f137" draw:formula="3025"/><draw:equation draw:name="f138" draw:formula="1743"/><draw:equation draw:name="f139" draw:formula="3111"/><draw:equation draw:name="f140" draw:formula="1792"/><draw:equation draw:name="f141" draw:formula="3199"/><draw:equation draw:name="f142" draw:formula="1838"/><draw:equation draw:name="f143" draw:formula="3290"/><draw:equation draw:name="f144" draw:formula="1879"/><draw:equation draw:name="f145" draw:formula="3381"/><draw:equation draw:name="f146" draw:formula="1916"/><draw:equation draw:name="f147" draw:formula="3476"/><draw:equation draw:name="f148" draw:formula="1948"/><draw:equation draw:name="f149" draw:formula="3573"/><draw:equation draw:name="f150" draw:formula="1976"/><draw:equation draw:name="f151" draw:formula="3671"/><draw:equation draw:name="f152" draw:formula="1998"/><draw:equation draw:name="f153" draw:formula="3771"/><draw:equation draw:name="f154" draw:formula="2017"/><draw:equation draw:name="f155" draw:formula="3873"/><draw:equation draw:name="f156" draw:formula="2030"/><draw:equation draw:name="f157" draw:formula="3976"/><draw:equation draw:name="f158" draw:formula="2037"/><draw:equation draw:name="f159" draw:formula="4186"/><draw:equation draw:name="f160" draw:formula="4289"/><draw:equation draw:name="f161" draw:formula="4392"/><draw:equation draw:name="f162" draw:formula="4492"/><draw:equation draw:name="f163" draw:formula="4591"/><draw:equation draw:name="f164" draw:formula="4688"/><draw:equation draw:name="f165" draw:formula="4784"/><draw:equation draw:name="f166" draw:formula="4876"/><draw:equation draw:name="f167" draw:formula="4966"/><draw:equation draw:name="f168" draw:formula="5054"/><draw:equation draw:name="f169" draw:formula="5140"/><draw:equation draw:name="f170" draw:formula="5222"/><draw:equation draw:name="f171" draw:formula="5303"/><draw:equation draw:name="f172" draw:formula="5379"/><draw:equation draw:name="f173" draw:formula="5454"/><draw:equation draw:name="f174" draw:formula="5524"/><draw:equation draw:name="f175" draw:formula="5592"/><draw:equation draw:name="f176" draw:formula="5656"/><draw:equation draw:name="f177" draw:formula="5716"/><draw:equation draw:name="f178" draw:formula="5773"/><draw:equation draw:name="f179" draw:formula="5826"/><draw:equation draw:name="f180" draw:formula="5875"/><draw:equation draw:name="f181" draw:formula="5920"/><draw:equation draw:name="f182" draw:formula="5961"/><draw:equation draw:name="f183" draw:formula="5997"/><draw:equation draw:name="f184" draw:formula="6029"/><draw:equation draw:name="f185" draw:formula="6057"/><draw:equation draw:name="f186" draw:formula="6079"/><draw:equation draw:name="f187" draw:formula="6097"/><draw:equation draw:name="f188" draw:formula="6110"/><draw:equation draw:name="f189" draw:formula="6118"/><draw:equation draw:name="f190" draw:formula="6120"/><draw:equation draw:name="f191" draw:formula="?f2 - ?f0"/><draw:equation draw:name="f192" draw:formula="?f1 - ?f0"/><draw:equation draw:name="f193" draw:formula="?f192 / 8160"/><draw:equation draw:name="f194" draw:formula="?f191 / 4080"/><draw:equation draw:name="f195" draw:formula="8139 * ?f192"/><draw:equation draw:name="f196" draw:formula="416 * ?f191"/><draw:equation draw:name="f197" draw:formula="8033 * ?f192"/><draw:equation draw:name="f198" draw:formula="1019 * ?f191"/><draw:equation draw:name="f199" draw:formula="7841 * ?f192"/><draw:equation draw:name="f200" draw:formula="1587 * ?f191"/><draw:equation draw:name="f201" draw:formula="7571 * ?f192"/><draw:equation draw:name="f202" draw:formula="2114 * ?f191"/><draw:equation draw:name="f203" draw:formula="7231 * ?f192"/><draw:equation draw:name="f204" draw:formula="2594 * ?f191"/><draw:equation draw:name="f205" draw:formula="6827 * ?f192"/><draw:equation draw:name="f206" draw:formula="3019 * ?f191"/><draw:equation draw:name="f207" draw:formula="6365 * ?f192"/><draw:equation draw:name="f208" draw:formula="3382 * ?f191"/><draw:equation draw:name="f209" draw:formula="5853 * ?f192"/><draw:equation draw:name="f210" draw:formula="3677 * ?f191"/><draw:equation draw:name="f211" draw:formula="5297 * ?f192"/><draw:equation draw:name="f212" draw:formula="3896 * ?f191"/><draw:equation draw:name="f213" draw:formula="4703 * ?f192"/><draw:equation draw:name="f214" draw:formula="4033 * ?f191"/><draw:equation draw:name="f215" draw:formula="4080 * ?f192"/><draw:equation draw:name="f216" draw:formula="4080 * ?f191"/><draw:equation draw:name="f217" draw:formula="3460 * ?f192"/><draw:equation draw:name="f218" draw:formula="2868 * ?f192"/><draw:equation draw:name="f219" draw:formula="2313 * ?f192"/><draw:equation draw:name="f220" draw:formula="1800 * ?f192"/><draw:equation draw:name="f221" draw:formula="1338 * ?f192"/><draw:equation draw:name="f222" draw:formula="933 * ?f192"/><draw:equation draw:name="f223" draw:formula="592 * ?f192"/><draw:equation draw:name="f224" draw:formula="321 * ?f192"/><draw:equation draw:name="f225" draw:formula="129 * ?f192"/><draw:equation draw:name="f226" draw:formula="21 * ?f192"/><draw:equation draw:name="f227" draw:formula="2040 * ?f192"/><draw:equation draw:name="f228" draw:formula="0 * ?f191"/><draw:equation draw:name="f229" draw:formula="2064 * ?f192"/><draw:equation draw:name="f230" draw:formula="309 * ?f191"/><draw:equation draw:name="f231" draw:formula="2133 * ?f192"/><draw:equation draw:name="f232" draw:formula="604 * ?f191"/><draw:equation draw:name="f233" draw:formula="2243 * ?f192"/><draw:equation draw:name="f234" draw:formula="881 * ?f191"/><draw:equation draw:name="f235" draw:formula="2391 * ?f192"/><draw:equation draw:name="f236" draw:formula="1137 * ?f191"/><draw:equation draw:name="f237" draw:formula="2572 * ?f192"/><draw:equation draw:name="f238" draw:formula="1369 * ?f191"/><draw:equation draw:name="f239" draw:formula="2786 * ?f192"/><draw:equation draw:name="f240" draw:formula="1572 * ?f191"/><draw:equation draw:name="f241" draw:formula="3025 * ?f192"/><draw:equation draw:name="f242" draw:formula="1743 * ?f191"/><draw:equation draw:name="f243" draw:formula="3290 * ?f192"/><draw:equation draw:name="f244" draw:formula="1879 * ?f191"/><draw:equation draw:name="f245" draw:formula="3573 * ?f192"/><draw:equation draw:name="f246" draw:formula="1976 * ?f191"/><draw:equation draw:name="f247" draw:formula="3873 * ?f192"/><draw:equation draw:name="f248" draw:formula="2030 * ?f191"/><draw:equation draw:name="f249" draw:formula="4186 * ?f192"/><draw:equation draw:name="f250" draw:formula="2037 * ?f191"/><draw:equation draw:name="f251" draw:formula="4492 * ?f192"/><draw:equation draw:name="f252" draw:formula="1998 * ?f191"/><draw:equation draw:name="f253" draw:formula="4784 * ?f192"/><draw:equation draw:name="f254" draw:formula="1916 * ?f191"/><draw:equation draw:name="f255" draw:formula="5054 * ?f192"/><draw:equation draw:name="f256" draw:formula="1792 * ?f191"/><draw:equation draw:name="f257" draw:formula="5303 * ?f192"/><draw:equation draw:name="f258" draw:formula="1632 * ?f191"/><draw:equation draw:name="f259" draw:formula="5524 * ?f192"/><draw:equation draw:name="f260" draw:formula="1439 * ?f191"/><draw:equation draw:name="f261" draw:formula="5716 * ?f192"/><draw:equation draw:name="f262" draw:formula="1217 * ?f191"/><draw:equation draw:name="f263" draw:formula="5875 * ?f192"/><draw:equation draw:name="f264" draw:formula="969 * ?f191"/><draw:equation draw:name="f265" draw:formula="5997 * ?f192"/><draw:equation draw:name="f266" draw:formula="699 * ?f191"/><draw:equation draw:name="f267" draw:formula="6079 * ?f192"/><draw:equation draw:name="f268" draw:formula="409 * ?f191"/><draw:equation draw:name="f269" draw:formula="6118 * ?f192"/><draw:equation draw:name="f270" draw:formula="104 * ?f191"/><draw:equation draw:name="f271" draw:formula="?f195 / 8160"/><draw:equation draw:name="f272" draw:formula="?f196 / 4080"/><draw:equation draw:name="f273" draw:formula="?f197 / 8160"/><draw:equation draw:name="f274" draw:formula="?f198 / 4080"/><draw:equation draw:name="f275" draw:formula="?f199 / 8160"/><draw:equation draw:name="f276" draw:formula="?f200 / 4080"/><draw:equation draw:name="f277" draw:formula="?f201 / 8160"/><draw:equation draw:name="f278" draw:formula="?f202 / 4080"/><draw:equation draw:name="f279" draw:formula="?f203 / 8160"/><draw:equation draw:name="f280" draw:formula="?f204 / 4080"/><draw:equation draw:name="f281" draw:formula="?f205 / 8160"/><draw:equation draw:name="f282" draw:formula="?f206 / 4080"/><draw:equation draw:name="f283" draw:formula="?f207 / 8160"/><draw:equation draw:name="f284" draw:formula="?f208 / 4080"/><draw:equation draw:name="f285" draw:formula="?f209 / 8160"/><draw:equation draw:name="f286" draw:formula="?f210 / 4080"/><draw:equation draw:name="f287" draw:formula="?f211 / 8160"/><draw:equation draw:name="f288" draw:formula="?f212 / 4080"/><draw:equation draw:name="f289" draw:formula="?f213 / 8160"/><draw:equation draw:name="f290" draw:formula="?f214 / 4080"/><draw:equation draw:name="f291" draw:formula="?f215 / 8160"/><draw:equation draw:name="f292" draw:formula="?f216 / 4080"/><draw:equation draw:name="f293" draw:formula="?f217 / 8160"/><draw:equation draw:name="f294" draw:formula="?f218 / 8160"/><draw:equation draw:name="f295" draw:formula="?f219 / 8160"/><draw:equation draw:name="f296" draw:formula="?f220 / 8160"/><draw:equation draw:name="f297" draw:formula="?f221 / 8160"/><draw:equation draw:name="f298" draw:formula="?f222 / 8160"/><draw:equation draw:name="f299" draw:formula="?f223 / 8160"/><draw:equation draw:name="f300" draw:formula="?f224 / 8160"/><draw:equation draw:name="f301" draw:formula="?f225 / 8160"/><draw:equation draw:name="f302" draw:formula="?f226 / 8160"/><draw:equation draw:name="f303" draw:formula="?f227 / 8160"/><draw:equation draw:name="f304" draw:formula="?f228 / 4080"/><draw:equation draw:name="f305" draw:formula="?f229 / 8160"/><draw:equation draw:name="f306" draw:formula="?f230 / 4080"/><draw:equation draw:name="f307" draw:formula="?f231 / 8160"/><draw:equation draw:name="f308" draw:formula="?f232 / 4080"/><draw:equation draw:name="f309" draw:formula="?f233 / 8160"/><draw:equation draw:name="f310" draw:formula="?f234 / 4080"/><draw:equation draw:name="f311" draw:formula="?f235 / 8160"/><draw:equation draw:name="f312" draw:formula="?f236 / 4080"/><draw:equation draw:name="f313" draw:formula="?f237 / 8160"/><draw:equation draw:name="f314" draw:formula="?f238 / 4080"/><draw:equation draw:name="f315" draw:formula="?f239 / 8160"/><draw:equation draw:name="f316" draw:formula="?f240 / 4080"/><draw:equation draw:name="f317" draw:formula="?f241 / 8160"/><draw:equation draw:name="f318" draw:formula="?f242 / 4080"/><draw:equation draw:name="f319" draw:formula="?f243 / 8160"/><draw:equation draw:name="f320" draw:formula="?f244 / 4080"/><draw:equation draw:name="f321" draw:formula="?f245 / 8160"/><draw:equation draw:name="f322" draw:formula="?f246 / 4080"/><draw:equation draw:name="f323" draw:formula="?f247 / 8160"/><draw:equation draw:name="f324" draw:formula="?f248 / 4080"/><draw:equation draw:name="f325" draw:formula="?f249 / 8160"/><draw:equation draw:name="f326" draw:formula="?f250 / 4080"/><draw:equation draw:name="f327" draw:formula="?f251 / 8160"/><draw:equation draw:name="f328" draw:formula="?f252 / 4080"/><draw:equation draw:name="f329" draw:formula="?f253 / 8160"/><draw:equation draw:name="f330" draw:formula="?f254 / 4080"/><draw:equation draw:name="f331" draw:formula="?f255 / 8160"/><draw:equation draw:name="f332" draw:formula="?f256 / 4080"/><draw:equation draw:name="f333" draw:formula="?f257 / 8160"/><draw:equation draw:name="f334" draw:formula="?f258 / 4080"/><draw:equation draw:name="f335" draw:formula="?f259 / 8160"/><draw:equation draw:name="f336" draw:formula="?f260 / 4080"/><draw:equation draw:name="f337" draw:formula="?f261 / 8160"/><draw:equation draw:name="f338" draw:formula="?f262 / 4080"/><draw:equation draw:name="f339" draw:formula="?f263 / 8160"/><draw:equation draw:name="f340" draw:formula="?f264 / 4080"/><draw:equation draw:name="f341" draw:formula="?f265 / 8160"/><draw:equation draw:name="f342" draw:formula="?f266 / 4080"/><draw:equation draw:name="f343" draw:formula="?f267 / 8160"/><draw:equation draw:name="f344" draw:formula="?f268 / 4080"/><draw:equation draw:name="f345" draw:formula="?f269 / 8160"/><draw:equation draw:name="f346" draw:formula="?f270 / 4080"/><draw:equation draw:name="f347" draw:formula="0 / ?f193"/><draw:equation draw:name="f348" draw:formula="?f1 / ?f193"/><draw:equation draw:name="f349" draw:formula="0 / ?f194"/><draw:equation draw:name="f350" draw:formula="?f2 / ?f194"/><draw:equation draw:name="f351" draw:formula="?f271 / ?f193"/><draw:equation draw:name="f352" draw:formula="?f272 / ?f194"/><draw:equation draw:name="f353" draw:formula="?f273 / ?f193"/><draw:equation draw:name="f354" draw:formula="?f274 / ?f194"/><draw:equation draw:name="f355" draw:formula="?f275 / ?f193"/><draw:equation draw:name="f356" draw:formula="?f276 / ?f194"/><draw:equation draw:name="f357" draw:formula="?f277 / ?f193"/><draw:equation draw:name="f358" draw:formula="?f278 / ?f194"/><draw:equation draw:name="f359" draw:formula="?f279 / ?f193"/><draw:equation draw:name="f360" draw:formula="?f280 / ?f194"/><draw:equation draw:name="f361" draw:formula="?f281 / ?f193"/><draw:equation draw:name="f362" draw:formula="?f282 / ?f194"/><draw:equation draw:name="f363" draw:formula="?f283 / ?f193"/><draw:equation draw:name="f364" draw:formula="?f284 / ?f194"/><draw:equation draw:name="f365" draw:formula="?f285 / ?f193"/><draw:equation draw:name="f366" draw:formula="?f286 / ?f194"/><draw:equation draw:name="f367" draw:formula="?f287 / ?f193"/><draw:equation draw:name="f368" draw:formula="?f288 / ?f194"/><draw:equation draw:name="f369" draw:formula="?f289 / ?f193"/><draw:equation draw:name="f370" draw:formula="?f290 / ?f194"/><draw:equation draw:name="f371" draw:formula="?f291 / ?f193"/><draw:equation draw:name="f372" draw:formula="?f292 / ?f194"/><draw:equation draw:name="f373" draw:formula="?f293 / ?f193"/><draw:equation draw:name="f374" draw:formula="?f294 / ?f193"/><draw:equation draw:name="f375" draw:formula="?f295 / ?f193"/><draw:equation draw:name="f376" draw:formula="?f296 / ?f193"/><draw:equation draw:name="f377" draw:formula="?f297 / ?f193"/><draw:equation draw:name="f378" draw:formula="?f298 / ?f193"/><draw:equation draw:name="f379" draw:formula="?f299 / ?f193"/><draw:equation draw:name="f380" draw:formula="?f300 / ?f193"/><draw:equation draw:name="f381" draw:formula="?f301 / ?f193"/><draw:equation draw:name="f382" draw:formula="?f302 / ?f193"/><draw:equation draw:name="f383" draw:formula="?f303 / ?f193"/><draw:equation draw:name="f384" draw:formula="?f304 / ?f194"/><draw:equation draw:name="f385" draw:formula="?f305 / ?f193"/><draw:equation draw:name="f386" draw:formula="?f306 / ?f194"/><draw:equation draw:name="f387" draw:formula="?f307 / ?f193"/><draw:equation draw:name="f388" draw:formula="?f308 / ?f194"/><draw:equation draw:name="f389" draw:formula="?f309 / ?f193"/><draw:equation draw:name="f390" draw:formula="?f310 / ?f194"/><draw:equation draw:name="f391" draw:formula="?f311 / ?f193"/><draw:equation draw:name="f392" draw:formula="?f312 / ?f194"/><draw:equation draw:name="f393" draw:formula="?f313 / ?f193"/><draw:equation draw:name="f394" draw:formula="?f314 / ?f194"/><draw:equation draw:name="f395" draw:formula="?f315 / ?f193"/><draw:equation draw:name="f396" draw:formula="?f316 / ?f194"/><draw:equation draw:name="f397" draw:formula="?f317 / ?f193"/><draw:equation draw:name="f398" draw:formula="?f318 / ?f194"/><draw:equation draw:name="f399" draw:formula="?f319 / ?f193"/><draw:equation draw:name="f400" draw:formula="?f320 / ?f194"/><draw:equation draw:name="f401" draw:formula="?f321 / ?f193"/><draw:equation draw:name="f402" draw:formula="?f322 / ?f194"/><draw:equation draw:name="f403" draw:formula="?f323 / ?f193"/><draw:equation draw:name="f404" draw:formula="?f324 / ?f194"/><draw:equation draw:name="f405" draw:formula="?f325 / ?f193"/><draw:equation draw:name="f406" draw:formula="?f326 / ?f194"/><draw:equation draw:name="f407" draw:formula="?f327 / ?f193"/><draw:equation draw:name="f408" draw:formula="?f328 / ?f194"/><draw:equation draw:name="f409" draw:formula="?f329 / ?f193"/><draw:equation draw:name="f410" draw:formula="?f330 / ?f194"/><draw:equation draw:name="f411" draw:formula="?f331 / ?f193"/><draw:equation draw:name="f412" draw:formula="?f332 / ?f194"/><draw:equation draw:name="f413" draw:formula="?f333 / ?f193"/><draw:equation draw:name="f414" draw:formula="?f334 / ?f194"/><draw:equation draw:name="f415" draw:formula="?f335 / ?f193"/><draw:equation draw:name="f416" draw:formula="?f336 / ?f194"/><draw:equation draw:name="f417" draw:formula="?f337 / ?f193"/><draw:equation draw:name="f418" draw:formula="?f338 / ?f194"/><draw:equation draw:name="f419" draw:formula="?f339 / ?f193"/><draw:equation draw:name="f420" draw:formula="?f340 / ?f194"/><draw:equation draw:name="f421" draw:formula="?f341 / ?f193"/><draw:equation draw:name="f422" draw:formula="?f342 / ?f194"/><draw:equation draw:name="f423" draw:formula="?f343 / ?f193"/><draw:equation draw:name="f424" draw:formula="?f344 / ?f194"/><draw:equation draw:name="f425" draw:formula="?f345 / ?f193"/><draw:equation draw:name="f426" draw:formula="?f346 / ?f194"/></draw:enhanced-geometry></draw:custom-shape><draw:custom-shape svg:x="0.7875in" svg:y="0.39375in" svg:width="0.33333in" svg:height="0.33333in" draw:id="id7" draw:style-name="a9" draw:name="Freeform 29"><svg:title/><svg:desc/><draw:enhanced-geometry draw:type="non-primitive" svg:viewBox="0 0 8160 8160" draw:enhanced-path="M ?f2 ?f1 L ?f0 ?f1 ?f1 ?f0 ?f1 ?f3 ?f2 ?f1 Z N" draw:text-areas="?f14 ?f14 ?f15 ?f15" draw:glue-points="?f16 ?f17 ?f18 ?f17 ?f17 ?f18 ?f17 ?f19 ?f16 ?f17" draw:glue-point-leaving-directions="-90, -90, -90, -90, -90"><draw:equation draw:name="f0" draw:formula="0"/><draw:equation draw:name="f1" draw:formula="8160"/><draw:equation draw:name="f2" draw:formula="2878"/><draw:equation draw:name="f3" draw:formula="2892"/><draw:equation draw:name="f4" draw:formula="?f1 - ?f0"/><draw:equation draw:name="f5" draw:formula="?f4 / 8160"/><draw:equation draw:name="f6" draw:formula="2878 * ?f4"/><draw:equation draw:name="f7" draw:formula="8160 * ?f4"/><draw:equation draw:name="f8" draw:formula="0 * ?f4"/><draw:equation draw:name="f9" draw:formula="2892 * ?f4"/><draw:equation draw:name="f10" draw:formula="?f6 / 8160"/><draw:equation draw:name="f11" draw:formula="?f7 / 8160"/><draw:equation draw:name="f12" draw:formula="?f8 / 8160"/><draw:equation draw:name="f13" draw:formula="?f9 / 8160"/><draw:equation draw:name="f14" draw:formula="0 / ?f5"/><draw:equation draw:name="f15" draw:formula="?f1 / ?f5"/><draw:equation draw:name="f16" draw:formula="?f10 / ?f5"/><draw:equation draw:name="f17" draw:formula="?f11 / ?f5"/><draw:equation draw:name="f18" draw:formula="?f12 / ?f5"/><draw:equation draw:name="f19" draw:formula="?f13 / ?f5"/></draw:enhanced-geometry></draw:custom-shape></draw:g><draw:frame draw:z-index="251667456" draw:id="id9" draw:style-name="a11" draw:name="LogoNavnForsideHide" text:anchor-type="paragraph" svg:x="1.60625in" svg:y="0.39722in" svg:width="5.90556in" svg:height="0.80764in" style:rel-width="scale" style:rel-height="scale"><draw:text-box><text:p text:style-name="P16"><text:bookmark-start text:name="OFF_Logo1AComputed"/><text:bookmark-start text:name="OFF_Logo1AComputed_HIF"/>aarhus universitet<text:bookmark-end text:name="OFF_Logo1AComputed"/></text:p><text:p text:style-name="P17"><text:bookmark-start text:name="OFF_Logo2AComputed"/><text:bookmark-start text:name="OFF_Logo2AComputed_HIF"/><text:bookmark-end text:name="OFF_Logo1AComputed_HIF"/>UNItname<text:bookmark-end text:name="OFF_Logo2AComputed"/><text:bookmark-end text:name="OFF_Logo2AComputed_HIF"/></text:p></draw:text-box><svg:title/><svg:desc/></draw:frame></text:p>
        <text:p text:style-name="Sidehoved"><draw:frame draw:z-index="251669504" draw:id="id10" draw:style-name="a12" draw:name="LogoNavnForsideHide" text:anchor-type="paragraph" svg:x="0in" svg:y="0.88611in" svg:width="5.90556in" svg:height="0.38542in" style:rel-width="scale" style:rel-height="scale"><draw:text-box><text:p text:style-name="P18"><text:bookmark-start text:name="OFF_Logo3AComputed"/><text:bookmark-start text:name="OFF_Logo3AComputed_HIF"/>aarhus universitet<text:bookmark-end text:name="OFF_Logo3AComputed"/><text:bookmark-end text:name="OFF_Logo3AComputed_HIF"/></text:p></draw:text-box><svg:title/><svg:desc/></draw:frame><draw:frame draw:z-index="251666432" draw:style-name="a13" draw:name="FoldeStregHide01" text:anchor-type="paragraph" svg:x="0.19722in" svg:y="3.9375in" svg:width="0.38889in" svg:height="4.15417in" style:rel-width="scale" style:rel-height="scale"><draw:image xlink:href="media/image1.wmf" xlink:type="simple" xlink:show="embed" xlink:actuate="onLoad"/><svg:title/><svg:desc>Skillelinjer</svg:desc></draw:frame><draw:frame draw:z-index="251665408" draw:id="id11" draw:style-name="a14" draw:name="Text Box 4" text:anchor-type="paragraph" svg:x="6.49583in" svg:y="4.21806in" svg:width="1.37778in" svg:height="4.62431in" style:rel-width="scale" style:rel-height="scale"><draw:text-box><text:p text:style-name="Template-Afdeling"><text:bookmark-start text:name="OFF_Afdeling"/><text:bookmark-start text:name="USR_Afdeling"/><text:bookmark-start text:name="USR_Department"/>Aarhus School of Engineering<text:bookmark-start text:name="USR_Department_HIF"/><text:bookmark-end text:name="OFF_Afdeling"/><text:bookmark-end text:name="USR_Afdeling"/><text:bookmark-end text:name="USR_Department"/></text:p><text:p text:style-name="Template"/><text:p text:style-name="Template"><text:bookmark-start text:name="USR_Title_HIF"/><text:bookmark-end text:name="USR_Department_HIF"/></text:p><text:p text:style-name="Template-Date"><text:bookmark-end text:name="USR_Title_HIF"/></text:p><text:p text:style-name="P19"><text:bookmark-start text:name="LAN_JournalNr"/><text:bookmark-start text:name="FLD_JournalNr_HIF"/>Journal no<text:bookmark-end text:name="LAN_JournalNr"/>.:<text:s/><text:bookmark-start text:name="FLD_JournalNr"/><text:bookmark-end text:name="FLD_JournalNr"/></text:p><text:p text:style-name="P20"><text:bookmark-start text:name="LAN_AarskortNr"/><text:bookmark-start text:name="FLD_AarskortNr_HIF"/><text:bookmark-end text:name="FLD_JournalNr_HIF"/>Student reg. no<text:bookmark-end text:name="LAN_AarskortNr"/>.:<text:s/><text:bookmark-start text:name="FLD_AarskortNr"/><text:bookmark-end text:name="FLD_AarskortNr"/></text:p><text:p text:style-name="P21"><text:bookmark-start text:name="LAN_CPR"/><text:bookmark-start text:name="FLD_CprNr_HIF"/><text:bookmark-end text:name="FLD_AarskortNr_HIF"/>CPR no.<text:bookmark-end text:name="LAN_CPR"/>.:<text:s/><text:bookmark-start text:name="FLD_CprNr"/><text:bookmark-end text:name="FLD_CprNr"/></text:p><text:p text:style-name="P22"><text:bookmark-start text:name="LAN_ModtCPR"/><text:bookmark-start text:name="FLD_ModtagerCvrNr_HIF"/><text:bookmark-end text:name="FLD_CprNr_HIF"/>Receiver's CVR no<text:bookmark-end text:name="LAN_ModtCPR"/>.:<text:s/><text:bookmark-start text:name="FLD_ModtagerCvrNr"/><text:bookmark-end text:name="FLD_ModtagerCvrNr"/></text:p><text:p text:style-name="P23"><text:bookmark-start text:name="LAN_AfsCVR"/><text:bookmark-start text:name="OFF_cvr_HIF"/><text:bookmark-end text:name="FLD_ModtagerCvrNr_HIF"/>Sender's CVR no<text:bookmark-end text:name="LAN_AfsCVR"/>.:<text:s/><text:bookmark-start text:name="OFF_cvr"/><text:bookmark-end text:name="OFF_cvr"/></text:p><text:p text:style-name="P24"><text:bookmark-start text:name="LAN_Reference"/><text:bookmark-start text:name="FLD_Reference_HIF"/><text:bookmark-end text:name="OFF_cvr_HIF"/>Reference<text:bookmark-end text:name="LAN_Reference"/>:<text:s/><text:bookmark-start text:name="FLD_Reference"/><text:bookmark-end text:name="FLD_Reference"/></text:p><text:p text:style-name="Template-kolofonstreg"><text:bookmark-end text:name="FLD_Reference_HIF"/><draw:frame draw:style-name="a15" draw:name="Billede 17" text:anchor-type="as-char" svg:x="0in" svg:y="0in" svg:width="0.38542in" svg:height="0.11458in" style:rel-width="scale" style:rel-height="scale"><draw:image xlink:href="media/image1.wmf" xlink:type="simple" xlink:show="embed" xlink:actuate="onLoad"/><svg:title/><svg:desc>Skillelinjer</svg:desc></draw:frame></text:p><text:p text:style-name="Template-Date"><text:bookmark-start text:name="LAN_Page"/>Page<text:bookmark-end text:name="LAN_Page"/><text:s/><text:span text:style-name="Sidetal"><text:page-number text:fixed="false">1</text:page-number></text:span><text:span text:style-name="Sidetal">/</text:span>1</text:p></draw:text-box><svg:title/><svg:desc/></draw:frame></text:p>
      </style:header-first>
      <style:footer-first>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Template-Companyname"><text:bookmark-start text:name="IMG_Seconday"/><text:bookmark-start text:name="IMG_Secondary"/><text:bookmark-start text:name="_Hlk480556382"/><text:bookmark-end text:name="IMG_Seconday"/><text:bookmark-end text:name="IMG_Secondary"/></text:p>
            </table:table-cell>
            <table:table-cell table:style-name="TableCell31">
              <text:p text:style-name="P32"><text:bookmark-start text:name="OFF_UnitName"/><text:bookmark-start text:name="OFF_UnitName_HIF"/><text:s/><text:bookmark-end text:name="OFF_UnitName"/></text:p>
              <text:p text:style-name="Template-Address"><text:bookmark-start text:name="LAN_AU"/><text:bookmark-end text:name="OFF_UnitName_HIF"/>Aarhus University<text:bookmark-end text:name="LAN_AU"/></text:p>
              <text:p text:style-name="Template-Address"><text:bookmark-start text:name="OFF_AddressComputed"/><text:bookmark-end text:name="OFF_AddressComputed"/></text:p>
            </table:table-cell>
            <table:table-cell table:style-name="TableCell33">
              <text:p text:style-name="P34"><text:bookmark-start text:name="LAN_Tel"/><text:bookmark-start text:name="OFF_Phone_HIF"/>Tel.:<text:bookmark-end text:name="LAN_Tel"/><text:s/><text:bookmark-start text:name="OFF_Phone"/><text:bookmark-end text:name="OFF_Phone"/></text:p>
              <text:p text:style-name="P35"><text:bookmark-start text:name="LAN_Fax"/><text:bookmark-start text:name="OFF_Fax_HIF"/><text:bookmark-end text:name="OFF_Phone_HIF"/>Fax:<text:bookmark-end text:name="LAN_Fax"/><text:s/><text:bookmark-start text:name="OFF_Fax"/><text:bookmark-end text:name="OFF_Fax"/></text:p>
              <text:p text:style-name="P36"><text:bookmark-start text:name="OFF_Email_HIF"/><text:bookmark-end text:name="OFF_Fax_HIF"/>E-mail:<text:s/><text:bookmark-start text:name="OFF_Email"/><text:bookmark-end text:name="OFF_Email"/></text:p>
              <text:p text:style-name="P37"><text:bookmark-start text:name="OFF_wwwComputed_HIF"/><text:bookmark-end text:name="OFF_Email_HIF"/>Web:<text:s/><text:bookmark-start text:name="OFF_wwwComputed"/><text:bookmark-end text:name="OFF_wwwComputed_HIF"/><text:bookmark-end text:name="OFF_wwwComputed"/></text:p>
            </table:table-cell>
          </table:table-row>
        </table:table>
        <text:p text:style-name="Sidefod"><text:bookmark-end text:name="_Hlk480556382"/></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rev</dc:title>
    <meta:initial-creator>Laura Enemark Skyum</meta:initial-creator>
    <dc:creator>Pætur Haraldsen Albinus</dc:creator>
    <meta:creation-date>2023-06-27T09:22:00Z</meta:creation-date>
    <dc:date>2023-06-27T09:23:00Z</dc:date>
    <meta:template xlink:href="Normal" xlink:type="simple"/>
    <meta:editing-cycles>2</meta:editing-cycles>
    <meta:editing-duration>PT60S</meta:editing-duration>
    <meta:user-defined meta:name="DesignVersion">3</meta:user-defined>
    <meta:user-defined meta:name="SD_ShowDocumentInfo">True</meta:user-defined>
    <meta:user-defined meta:name="ContentRemapped">true</meta:user-defined>
    <meta:user-defined meta:name="SD_DocumentLanguage">da-DK</meta:user-defined>
    <meta:user-defined meta:name="OfficeID"/>
    <meta:user-defined meta:name="CustomerId">auoffice</meta:user-defined>
    <meta:user-defined meta:name="TemplateId">636178633364999131</meta:user-defined>
    <meta:user-defined meta:name="UserProfileId">636523983172533197</meta:user-defined>
    <meta:document-statistic meta:page-count="1" meta:paragraph-count="1" meta:word-count="72" meta:character-count="511" meta:row-count="3" meta:non-whitespace-character-count="440"/>
  </office:meta>
</office:document-meta>
</file>